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00100000001CE742109FE69287F.gif" manifest:media-type="image/gif"/>
  <manifest:file-entry manifest:full-path="Pictures/1000000000000028000000288C1668B5314384C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Google Sans" svg:font-family="'Google Sans', Roboto, RobotoDraft,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Lucida Sans', sans-serif"/>
  </office:font-face-decls>
  <office:automatic-styles>
    <style:style style:name="Table1" style:family="table">
      <style:table-properties style:width="17cm" table:align="left"/>
    </style:style>
    <style:style style:name="Table1.A" style:family="table-column">
      <style:table-column-properties style:column-width="9.943cm"/>
    </style:style>
    <style:style style:name="Table1.B" style:family="table-column">
      <style:table-column-properties style:column-width="2.775cm"/>
    </style:style>
    <style:style style:name="Table1.C" style:family="table-column">
      <style:table-column-properties style:column-width="0.093cm"/>
    </style:style>
    <style:style style:name="Table1.D" style:family="table-column">
      <style:table-column-properties style:column-width="4.189cm"/>
    </style:style>
    <style:style style:name="Table1.A1" style:family="table-cell">
      <style:table-cell-properties style:vertical-align="middle" fo:padding="0cm" fo:border="none"/>
    </style:style>
    <style:style style:name="Table1.B1" style:family="table-cell">
      <style:table-cell-properties style:vertical-align="middle"/>
    </style:style>
    <style:style style:name="Table1.C1" style:family="table-cell">
      <style:table-cell-properties style:vertical-align="middle"/>
    </style:style>
    <style:style style:name="Table1.D1" style:family="table-cell">
      <style:table-cell-properties style:vertical-align="middle"/>
    </style:style>
    <style:style style:name="Table1.A2" style:family="table-cell">
      <style:table-cell-properties style:vertical-align="middle"/>
    </style:style>
    <style:style style:name="Table1.D2" style:family="table-cell">
      <style:table-cell-properties style:vertical-align="middle"/>
    </style:style>
    <style:style style:name="Table2" style:family="table">
      <style:table-properties style:width="9.943cm" table:align="left"/>
    </style:style>
    <style:style style:name="Table2.A" style:family="table-column">
      <style:table-column-properties style:column-width="9.943cm"/>
    </style:style>
    <style:style style:name="Table2.A1" style:family="table-cell">
      <style:table-cell-properties style:vertical-align="middle"/>
    </style:style>
    <style:style style:name="Table3" style:family="table">
      <style:table-properties style:width="4.055cm" table:align="left"/>
    </style:style>
    <style:style style:name="Table3.A" style:family="table-column">
      <style:table-column-properties style:column-width="4.055cm"/>
    </style:style>
    <style:style style:name="Table3.A1" style:family="table-cell">
      <style:table-cell-properties style:vertical-align="middle"/>
    </style:style>
    <style:style style:name="Table2" style:family="table">
      <style:table-properties style:width="9.943cm" table:align="left"/>
    </style:style>
    <style:style style:name="Table2.A" style:family="table-column">
      <style:table-column-properties style:column-width="9.943cm"/>
    </style:style>
    <style:style style:name="Table2.A1" style:family="table-cell">
      <style:table-cell-properties style:vertical-align="middle"/>
    </style:style>
    <style:style style:name="Table3" style:family="table">
      <style:table-properties style:width="4.055cm" table:align="left"/>
    </style:style>
    <style:style style:name="Table3.A" style:family="table-column">
      <style:table-column-properties style:column-width="4.055cm"/>
    </style:style>
    <style:style style:name="Table3.A1" style:family="table-cell">
      <style:table-cell-properties style:vertical-align="middle"/>
    </style:style>
    <style:style style:name="P1" style:family="paragraph" style:parent-style-name="Heading_20_3">
      <style:paragraph-properties fo:margin-left="0cm" fo:margin-right="0cm" fo:margin-top="0cm" fo:margin-bottom="0cm" style:contextual-spacing="false" fo:text-indent="0cm" style:auto-text-indent="false"/>
    </style:style>
    <style:style style:name="P2" style:family="paragraph" style:parent-style-name="Standard">
      <style:paragraph-properties fo:margin-left="0cm" fo:margin-right="0cm" fo:orphans="2" fo:widows="2" fo:text-indent="0cm" style:auto-text-indent="false"/>
    </style:style>
    <style:style style:name="P3" style:family="paragraph" style:parent-style-name="Standard">
      <style:paragraph-properties fo:margin-left="0cm" fo:margin-right="0cm" fo:orphans="2" fo:widows="2" fo:text-indent="0cm" style:auto-text-indent="false"/>
      <style:text-properties fo:font-variant="normal" fo:text-transform="none" fo:color="#000000" loext:opacity="100%" style:font-name="Segoe UI" fo:font-size="10.5pt" fo:letter-spacing="normal" fo:font-style="normal" fo:font-weight="normal"/>
    </style:style>
    <style:style style:name="P4" style:family="paragraph" style:parent-style-name="Standard">
      <style:paragraph-properties fo:margin-left="0cm" fo:margin-right="0cm" fo:orphans="2" fo:widows="2" fo:text-indent="0cm" style:auto-text-indent="false"/>
      <style:text-properties fo:font-variant="normal" fo:text-transform="none" fo:color="#222222" loext:opacity="100%" fo:letter-spacing="normal" loext:padding="0cm" loext:border="none"/>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margin-left="0cm" fo:margin-right="0cm" fo:text-indent="0cm" style:auto-text-indent="false"/>
      <style:text-properties fo:font-size="2pt" style:font-size-asian="2pt" style:font-size-complex="2pt"/>
    </style:style>
    <style:style style:name="P7" style:family="paragraph" style:parent-style-name="Table_20_Contents">
      <style:paragraph-properties fo:margin-left="0.106cm" fo:margin-right="0cm" fo:margin-top="0cm" fo:margin-bottom="0cm" style:contextual-spacing="false" style:line-height-at-least="0.529cm" fo:text-indent="0cm" style:auto-text-indent="false"/>
      <style:text-properties fo:font-size="2pt" style:font-size-asian="2pt" style:font-size-complex="2pt" loext:padding="0cm" loext:border="none"/>
    </style:style>
    <style:style style:name="P8" style:family="paragraph" style:parent-style-name="Table_20_Contents">
      <style:paragraph-properties fo:margin-left="0cm" fo:margin-right="0cm" fo:margin-top="0cm" fo:margin-bottom="0cm" style:contextual-spacing="false" fo:text-align="end" style:justify-single-word="false" fo:text-indent="0cm" style:auto-text-indent="false"/>
      <style:text-properties fo:color="#222222" loext:opacity="100%" loext:padding="0cm" loext:border="none"/>
    </style:style>
    <style:style style:name="P9" style:family="paragraph" style:parent-style-name="Table_20_Contents">
      <style:paragraph-properties fo:margin-left="0.529cm" fo:margin-right="0cm" fo:margin-top="0cm" fo:margin-bottom="0cm" style:contextual-spacing="false" style:line-height-at-least="0.476cm" fo:text-align="center" style:justify-single-word="false" fo:text-indent="0cm" style:auto-text-indent="false"/>
      <style:text-properties fo:color="#444444" loext:opacity="100%" fo:background-color="transparent" loext:padding="0cm" loext:border="none"/>
    </style:style>
    <style:style style:name="P10" style:family="paragraph" style:parent-style-name="Table_20_Contents">
      <style:paragraph-properties fo:margin-left="0cm" fo:margin-right="0cm" fo:margin-top="0cm" fo:margin-bottom="0cm" style:contextual-spacing="false" style:line-height-at-least="0.476cm" fo:text-align="center" style:justify-single-word="false" fo:text-indent="0cm" style:auto-text-indent="false"/>
      <style:text-properties fo:color="#444444" loext:opacity="100%" fo:font-size="2pt" style:font-size-asian="2pt" style:font-size-complex="2pt" loext:padding="0cm" loext:border="none"/>
    </style:style>
    <style:style style:name="P11" style:family="paragraph" style:parent-style-name="Table_20_Contents">
      <style:paragraph-properties fo:margin-left="0cm" fo:margin-right="0cm" fo:margin-top="0cm" fo:margin-bottom="0cm" style:contextual-spacing="false" style:line-height-at-least="0.529cm" fo:text-indent="0cm" style:auto-text-indent="false"/>
      <style:text-properties fo:color="#5e5e5e" loext:opacity="100%"/>
    </style:style>
    <style:style style:name="P12" style:family="paragraph" style:parent-style-name="Text_20_body">
      <style:paragraph-properties fo:margin-left="0cm" fo:margin-right="0cm" fo:margin-top="0.212cm" fo:margin-bottom="0cm" style:contextual-spacing="false" fo:text-indent="0cm" style:auto-text-indent="false"/>
    </style:style>
    <style:style style:name="P13" style:family="paragraph" style:parent-style-name="Text_20_body">
      <style:paragraph-properties fo:margin-top="0.212cm" fo:margin-bottom="0cm" style:contextual-spacing="false"/>
      <style:text-properties fo:font-variant="normal" fo:text-transform="none" fo:color="#222222" loext:opacity="100%" style:font-name="Google Sans" fo:font-size="14pt" fo:letter-spacing="normal" fo:font-style="normal" fo:font-weight="normal" loext:padding="0cm" loext:border="none"/>
    </style:style>
    <style:style style:name="P14" style:family="paragraph" style:parent-style-name="Text_20_body">
      <style:paragraph-properties fo:margin-top="0.212cm" fo:margin-bottom="0cm" style:contextual-spacing="false"/>
    </style:style>
    <style:style style:name="T1" style:family="text">
      <style:text-properties fo:font-variant="normal" fo:text-transform="none" fo:color="#000000" loext:opacity="100%" style:font-name="Segoe UI" fo:font-size="10.5pt" fo:letter-spacing="normal" fo:font-style="normal" fo:font-weight="normal"/>
    </style:style>
    <style:style style:name="T2" style:family="text">
      <style:text-properties fo:font-variant="normal" fo:text-transform="none" fo:color="#000000" loext:opacity="100%" fo:letter-spacing="normal"/>
    </style:style>
    <style:style style:name="T3" style:family="text">
      <style:text-properties fo:font-variant="normal" fo:text-transform="none" fo:color="#222222" loext:opacity="100%" style:font-name="Google Sans" fo:font-size="14pt" fo:letter-spacing="normal" fo:font-style="normal" fo:font-weight="normal" loext:padding="0cm" loext:border="none"/>
    </style:style>
    <style:style style:name="T4" style:family="text">
      <style:text-properties fo:font-variant="normal" fo:text-transform="none" fo:color="#1155cc" loext:opacity="100%" style:font-name="Google Sans" fo:font-size="14pt" fo:letter-spacing="normal" fo:font-style="normal" fo:font-weight="normal" loext:padding="0cm" loext:border="none"/>
    </style:style>
    <style:style style:name="T5" style:family="text">
      <style:text-properties fo:color="#000000" loext:opacity="100%"/>
    </style:style>
    <style:style style:name="T6" style:family="text">
      <style:text-properties fo:color="#1f1f1f" loext:opacity="100%" fo:font-weight="bold"/>
    </style:style>
    <style:style style:name="T7" style:family="text">
      <style:text-properties fo:color="#5e5e5e" loext:opacity="100%"/>
    </style:style>
    <style:style style:name="T8" style:family="text">
      <style:text-properties fo:color="#222222" loext:opacity="100%"/>
    </style:style>
    <style:style style:name="T9" style:family="text">
      <style:text-properties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fo:margin-left="0cm" fo:margin-right="0cm" style:editable="false">
        <style:columns fo:column-count="1" fo:column-gap="0cm"/>
        <style:background-image/>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5"><draw:frame draw:style-name="fr1" draw:name=":8q" text:anchor-type="as-char" svg:width="1.058cm" svg:height="1.058cm" draw:z-index="0"><draw:image xlink:href="Pictures/1000000000000028000000288C1668B5314384CE.png" xlink:type="simple" xlink:show="embed" xlink:actuate="onLoad" draw:mime-type="image/png"/></draw:frame></text:span><text:bookmark text:name=":8q_1-e"/></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able:table table:name="Table2" table:style-name="Table2">
              <table:table-column table:style-name="Table2.A"/>
              <table:table-row>
                <table:table-cell table:style-name="Table2.A1" office:value-type="string">
                  <text:h text:style-name="P1" text:outline-level="3"><text:span text:style-name="T6">Marisa Bouloubassi</text:span> <text:span text:style-name="T7">&lt;sokolatapapaki@gmail.com&gt;</text:span></text:h>
                </table:table-cell>
              </table:table-row>
            </table:table>
            <text:p text:style-name="P6"/>
          </table:table-cell>
          <table:table-cell table:style-name="Table1.B1" office:value-type="string">
            <text:p text:style-name="P8"><text:bookmark text:name=":tg"/>9:57 π.μ. (πριν από 0 λεπτά)<text:span text:style-name="T8"/></text:p>
          </table:table-cell>
          <table:table-cell table:style-name="Table1.C1" office:value-type="string">
            <text:p text:style-name="P6"/>
          </table:table-cell>
          <table:table-cell table:style-name="Table1.D1" table:number-rows-spanned="2" office:value-type="string">
            <text:p text:style-name="P9"><draw:frame draw:style-name="fr1" draw:name="Image1" text:anchor-type="as-char" svg:width="0.529cm" svg:height="0.529cm" draw:z-index="1"><draw:image xlink:href="Pictures/100000010000000100000001CE742109FE69287F.gif" xlink:type="simple" xlink:show="embed" xlink:actuate="onLoad" draw:mime-type="image/gif"/></draw:frame></text:p>
            <text:p text:style-name="P9"><draw:frame draw:style-name="fr1" draw:name="Image2" text:anchor-type="as-char" svg:width="0.529cm" svg:height="0.529cm" draw:z-index="2"><draw:image xlink:href="Pictures/100000010000000100000001CE742109FE69287F.gif" xlink:type="simple" xlink:show="embed" xlink:actuate="onLoad" draw:mime-type="image/gif"/></draw:frame></text:p>
            <text:section text:style-name="Sect1" text:name=":tq">
              <text:p text:style-name="P10"><draw:frame draw:style-name="fr1" draw:name="Image3" text:anchor-type="as-char" svg:width="0.529cm" svg:height="0.529cm" draw:z-index="3"><draw:image xlink:href="Pictures/100000010000000100000001CE742109FE69287F.gif" xlink:type="simple" xlink:show="embed" xlink:actuate="onLoad" draw:mime-type="image/gif"/></draw:frame></text:p>
              <table:table table:name="Table3" table:style-name="Table3">
                <table:table-column table:style-name="Table3.A"/>
                <table:table-row>
                  <table:table-cell table:style-name="Table3.A1" office:value-type="string">
                    <text:p text:style-name="P11">προς m.mpouloumpasi</text:p>
                    <text:section text:style-name="Sect2" text:name=":tp">
                      <text:p text:style-name="P7"><draw:frame draw:style-name="fr1" draw:name="Image4" text:anchor-type="as-char" svg:width="0.041cm" svg:height="0.041cm" draw:z-index="4"><draw:image xlink:href="Pictures/100000010000000100000001CE742109FE69287F.gif" xlink:type="simple" xlink:show="embed" xlink:actuate="onLoad" draw:mime-type="image/gif"/></draw:frame></text:p>
                    </text:section>
                  </table:table-cell>
                </table:table-row>
              </table:table>
              <text:p text:style-name="Table_20_Contents"/>
            </text:section>
          </table:table-cell>
        </table:table-row>
        <table:table-row>
          <table:table-cell table:style-name="Table1.A2" table:number-columns-spanned="3" office:value-type="string">
            <text:p text:style-name="P5"/>
          </table:table-cell>
          <table:covered-table-cell/>
          <table:covered-table-cell/>
          <table:covered-table-cell table:style-name="Table1.D1"/>
        </table:table-row>
      </table:table>
      <text:section text:style-name="Sect2" text:name=":tc">
        <text:p text:style-name="Text_20_body"/>
      </text:section>
      <text:section text:style-name="Sect2" text:name=":to">
        <text:p text:style-name="Text_20_body"/>
      </text:section>
      <text:section text:style-name="Sect2" text:name=":te">
        <text:p text:style-name="P12"/>
        <text:section text:style-name="Sect2" text:name=":td">
          <text:p text:style-name="P14">Ciao καλέ! Καλέ πήγαμε! Πήγαμε και ήρθαμε, και περάσαμε καταπληκτικά! Gardaland λοιπόν και λίμνη Garda , 6 ημέρες μαζί με τα μικρά μας, 4,5 και 6,5 ετών και τους φίλους μας πάλι με ίδιας ηλικίας παιδιά. Θα σας τα πω αναλυτικά, και tips και τι να προσέξετε αλλά ας ξεκινήσουμε από το παρασκήνιο! Το ταξίδι ήταν 5-10 Μαίου και είχαμε πει να μην έχουμε επαφές κλπ πριν το ταξίδι για να μην κολλήσουμε τίποτα κλπ. Πέμπτη θα φεύγαμε λοιπόν, και το προηγούμενο Σάββατο λέει η μεγάλη "πονάει ο λαιμός μου". Στο σπίτι κλεισμένη, σχολείο καθόλου αφού ήταν Πάσχα, ΠΏΣ ΠΟΝΑΕΙ Ο ΛΑΙΜΟΣ ΣΟΥ ΧΡΥΣΗ ΜΟΥ??? Μην σας τα πολυλογώ, την βουτήξαμε και πήγαμε νοσοκομείο . Εκεί την έπιασαν οι ντροπές (είναι από την φύση της έτσι) , φοβόταν οτι θα της κάνουν ένεση, οτι θα την χειρουργήσουν ξερωγω τι τεσπα, την ρώταγε η γιατρός που πονάει και δαύτη αντί να απαντάει τριβόταν σαν τον γατί πάνω μου και μούγγριζε μμμ μμμ η γιατρός δεν είχε ξαναδεί τέτοιο πράγμα οπότε άρχισε να ανησυχεί. "Κυρία μου το παιδί σας δεν είναι καλά, δεν το ακούτε που βογγάει?" "Ναι ναι" έλεγα εγώ, και κάπου και λίγο προβληματιζόμουν αλλά λέω εντάξει από ντροπή είναι. Τεσπά , η γιατρός άρχισε να τα μασάει, να μου λέει οτι μάλλον έχει πρόβλημα στον εγκέφαλο (....?) , μικρόβιο , και εν τέλει μου λέει "Μανούλα εδώ έχουμε υποψήφιο κρούσμα μηνιγγίτιδας, πρέπει να νοσηλευτεί". Στην αρχή ψάρωσα και λέω ε ναι εννοείται να νοσηλευτεί, άρχισαν δάκρυα να έρχονται , μετά πήρα μπρος και λέω Ω θεοί, το παιδί απλά κάνει τα ζαβά που κάνει με τον κόσμο , άιντε να το εξηγήσουμε, εγώ να λέω στην γιατρό οτι είναι απλά ντροπαλή, η γιατρός να μου λέει οτι πρέπει να υπογράψω με δική μου ευθύνη, η άλλη μου η μικρή εκείνη την ώρα θυμήθηκε οτι θέλει βυζί, άρχισε να κλαίει για γάλα, η γιατρός να λέει φέρτε γάλα, η μικρή να φωνάζει ΘΕΛΩ ΒΥΖΙ, εγώ να ρωτάω "φεύγουμε ταξίδι την Πέμπτη, να πάμε ή όχι? και γενικά ένας χαμός....Εν τέλει πήρα το υποψήφιο κρούσμα και την βυζακωτή και φύγαμε και τελικά της πέρασε ο λαιμός την επομένη....</text:p>
          <text:p text:style-name="P13">Και ξεκινάει το ταξίδι μας!!! </text:p>
          <text:p text:style-name="P14"/>
          <text:p text:style-name="P13">ΠΤΗΣΗ: Είχαμε κλείσει με Ryanair από αρκετά νωρίς, από Φεβρουάριο. Συνολικό κόστος 270 ευρώ 4 άτομα με μια μεγάλη βαλίτσα παραδοτέα και μία χειραποσκευή 10κιλη + από μια μικρή τσάντα ο καθένας στην πλάτη.  Οι ώρες ήταν καλές, 8:45 πετούσαμε για Bergamo. Το φοβήθηκα στην αρχή, καθώς έπρεπε να ξυπνήσουμε στις 5 το πρωί, αλλά τα παιδιά από τον ενθουσιασμό δεν είχαν κανένα θέμα! Φτάσαμε νωρίς, πήραμε τρολευ για τα μπαγκάζια μας καθώς είχαμε και το ένα καρεκλάκι αυτοκινήτου <text:soft-page-break/>μαζί μας. Στις αναχωρήσεις του Ελ. Βενιζέλος βρήκαμε αμέσως το packaging point , μας πακετάρισαν το καρεκλάκι σε δευτερόλεπτα. Κόστος 10 ευρώ.  Το αυτοκίνητο το παρκάραμε σε ένα πάρκινγκ έξω από το αεροδρόμιο, το Mega Air Parking, 40 ευρώ οι 6 ημέρες με πλύσιμο μαζί Συνεπείς ήταν, δεν μου άρεσες το βανάκι ήταν παλιακό και βρέθηκα χωρίς ζώνη εγω και δεν είχαν παρά μόνο ένα καρεκλάκι αυτοκινήτου. Στο αεροδρόμιο οι 2 ώρες που είμασταν νωρίτερα ήταν απαραίτητες, Μέσα στην πτήση όλα καλά, είχαμε τσίχλες για τα αυτιά και πολλά σνακ για τα παιδιά. Οι θέσεις ήταν σε τριάδες ανά σειρά. Κάναμε το λάθος και κλέισαμε δύο θέσεις σε μια σειρά και δύο στην πίσω ώστε σε κάθε σειρά να κάθεται ένας ενήλικας με ένα παιδί στο παράθυρο. Μέγα λάθος γιατί η τρίτη θέση που περίσσευε ήταν πιασμένη από κάποιον ξένο, τον οποίον σηκώναμε ανά 10 λεπτά καθώς το μικρά όλο θέλαν τσίσα, κακά, μόνο περίοδος που δεν τους ήρθε...άλλη φορά θα κλείνουμε όλη την τριάδα και ο μπαμπάς στην δίπλα σειρά. </text:p>
          <text:p text:style-name="P13">ΕΝΟΙΚΙΑΣΗ ΑΥΤΟΚΙΝΗΤΟΥ: Είχαμε μπει στην DISCOVERCARS για την οποία είχαμε διαβάσει καλά σχόλια. Όσο πιο νωρίς κλέισεις, τόσο καλύτερα από τιμή.. Η ενοικίαση θέλει πιστωτική από την οποία κρατείται ένα ποσό ως εγγύηση. Δώσαμε 45 ευρω παραπάνω για να έχουμε ασφάλεια σε περίπτωση ατυχήματος αλλά υπήρχε απαλλαγή για τα πρώτα 1.500 ευρώ νομίζω. Η DISCOVERCARS είναι τύπου Σκρουτζ όπου απλώς σου έχει όλες τις εταιρίες , εσύ διαλέγεις ποια είναι η πιο συμφέρουσα και αυτοί είναι οι μεσάζοντες, Δηλαδή εν τέλει κλείσαμε στην εταιρία ECOVIA μέσω όμως της DISCOVERCARS. Όταν φτάσαμε στο Bergamo βρήκαμε μέσα στο αεροδρόμιο τα γραφεία της ECOVIA όπου μας ενημέρωσαν οτι μπορούμε να παραιτηθούμε από την DISCOVERCARS και αυτοί θα μας δώσουν πλήρη κάλυψη σε περίπτωση ατυχήματος. Θέλαν δηλαδή να φύγουμε από τον μεσάζοντα γιατί προφανώς και αυτοί είχαν κρατήσεις προμήθειας. Το κάναμε. Είχαμε κλέισει και ένα booster για το μεγάλο παιδί με 35 ευρώ για 6 ημέρες,έχετε τον νου σας μπορεί να σας δώσουν χωρίς πλάτη. Στείλαμε μειλ και ζητήσαμε με πλάτη. Συνολικά κάπου 300 ευρώ το αυτοκίνητο. Η βενζίνη 52 ευρώ για 6 ημέρες. Η οδήγηση ήταν εύκολη ,με τα άγχη βέβαια που έχεις όταν οδηγείς σε ξένη χώρα και δεν ξέρεις δρόμους, ταμπέλες κλπ. Οι φορτηγατζήδες μεγάλο θέμα στην εθνική, ξαφνικά βγάζαν φλας και στρίβαν . Την πατήσαμε πολύ <text:soft-page-break/>άσχημα στην εθνική τους, στην autostrada, όπου έχουν ένα σύστημα με τα διόδια περίεργο. Πρέπει να πάρεις ένα χαρτάκι όταν εισέρχεσαι στην εθνική. Το παίρνεις από σταθμό διοδίων ΧΩΡΙΣ ΝΑ ΠΛΗΡΩΣΕΙΣ. Η μπάρα δηλαδή άνοιξε. Εμείς δεν είδαμε το χαρτάκι που κρεμόταν και περάσαμε απλώς. Εμ στα επόμενα διόδια έπρεπε να εισάγουμε το χαρτάκι ΠΟΥ ΔΕΝ ΕΙΧΑΜΕ, προκειμένου να μας υπολογίσει τι ποσό θα πληρώσουμε βάσει του σημείου στο οποίο είχαμε μπει στην autostrada. Χαμός, η μπάρα κλειστή, εμείς να μην ξέρουμε τι θέλει και δεν ανοίγει, βάζαμε λεφτά αλλά αυτό ήθελε το χαρτάκι...Άνθρωπος σε γκισέ κανείς....Πίσω αυτοκίνητα να περιμένουν εμάς...Η μεγάλη να θέλει να φάει αγγούρι και να γκρινιάζει, εμείς να τρώμε στην κυριολοεξία το αγγούρι και να μην ξέρουμε τι γίνεται...Εν τέλει πάτησα ένα κόκκινο κουμπί βοηθείας που βρήκα και μια φωνή με ρώτησε αν έχω το ticket. Είπα πως οχι και μου ήρθε το πρόστιμο 65 ευρώ.....Αποφασίσαμε να μην μας χαλάσει την διάθεση. Μας ενημέρωσαν αργότερα οτι στέλνεις μήνυμα και στο διορθώνουν, καθώς με κάμερες βλέπουν που μπήκες και λύνεται το θέμα. </text:p>
          <text:p text:style-name="P13">Το αεροδρόμιο του BERGAMO Δεν είναι το πιο κοντινό αεροδρόμιο στην Gardaland αλλά ήταν το πιο οικονομικό. Απόσταση 90 χλ, , περίπου 1 ώρα και κάτι από το Ξενοδοχείο μας. </text:p>
          <text:p text:style-name="P14"/>
          <text:p text:style-name="P14"><text:span text:style-name="T3">ΞΕΝΟΔΟΧΕΙΟ: Είχαμε κλείσει από νωρίς στο BELVEDERE VILLAGE </text:span><text:a xlink:type="simple" xlink:href="https://www.belvederevillage.com/" office:target-frame-name="_blank" xlink:show="new" text:style-name="Internet_20_link" text:visited-style-name="Visited_20_Internet_20_Link"><text:span text:style-name="T4">https://www.belvederevillage.</text:span></text:a><text:span text:style-name="T3">, ΑΠΙΘΑΝΟ. Πολύ εξυπηρετικοί από πριν, με μειλ , επικοινωνίες κλπ. 300 ευρώ οι 5 νύχτες τα 4 άτομα. Μαγικό ξενοδοχείο, 3 χλμ από Gardaland. Τεράστιες εκτάσεις γκαζόν, 3 πισίνες με νεροτσουλήθρες. Πάρκινγκ μέσα. Παιδική χαρά. Δωμάτιο με κουζίνα. Σε κάθε μας αίτημα άμεσα ανταποκρίθηκαν . Πολύ καθαρό. Και με τέλεια καρμπονάρα! κάθε βράδυ παραγγέλναμε στο δωμάτιο (για να γλυτώσουμε το κουβέρ που ήταν 2 ευρώ το άτομο δηλάδη 16 ευρώ για την παρέα μας). Από 5,5 ευρώ μεγάλες ατομικές πίτσες , 10 ευρώ οι μακαρονάδες. Πολύ κοντά στο ξενοδοχείο είχε Lidl και ALDΙ, ειδικά το τελευταίο πολύ καλό και οικονομικό και με πολλά βιολογικά. Τα αβοκάντο είχαν 1,5 ευρώ το κιλό..</text:span></text:p>
          <text:p text:style-name="P14"/>
          <text:p text:style-name="P13"><text:soft-page-break/>GARDALAND: Οτι και να πω είναι λίγο. Η λέξη μαγεία είναι μικρή. Μουσική, υπέροχα σκηνικά, παιχνίδια για όλες τις ηλικίες και για τα αγόρια τα μεγάλα τα 40άρικα της παρέας αλλά και για τα 4χρονα και τα 7χρονα. Το πρωί πολύ κόσμο αλλά το μεσημέρι όλοι λακίζαν και έμενε το πάρκο για την πάρτυ μας. 3 ημέρες πήγαμε και αν είχαμε και άλλες 10 μια χαρά θα περνούσαμε δεν θα βαριόμασταν καθόλου! Τα παιδιά τρελάθηκαν. Όλα τα εστιατόρια το μεσημέρι κλείνουν (!!) και μένουν ανοιχτά κάτι με βάφλες. Εννοείται αν πάς για περισσότερες από μια ημέρες αξίζει να πάρεις πασο που είναι 60 ευρώ για άνω των 6 ετών και 49 για κάτω. Προσοχή γιατί θέλει αρκετή ώρα για να βγει το πάσο , συμπληρώνεις μια φόρμα για κάθε άτομο και βγάζεις και φωτο με το κινητό σου το κάθε άτομο και αυτοί σκανάρουν την φωτό και φτιάχνουν πάσο για τον καθένα με την φωτό του. Πήγαμε μεσημέρι και είμασταν μόνοι μας (είχε και μια ψιχάλα ίσως και για αυτό). Την επόμενη φορά που φτάσαμε πρωί στο άνοιγμα η ουρά ήταν τεράστια για τα εισητήρια. Τα παιδιά κάτω του 1 μέτρου νομίζω μπαίνουν δωρεάν. Σε λίγα παιχνίδια υπάρχει το όριο των 110 εκ. προκειμένου να μπει το παιδί. Η μικρή μου είναι 109 εκ, αλλά δεν μας πείραξε, υπήρχαν τόσα άλλα που δεν την ένοιαξε. Άσε που ίσως και να φοβόταν σε αυτά (4,5 ετών). </text:p>
          <text:p text:style-name="P14"/>
          <text:p text:style-name="P13">PARKO NATURA VIVA: Μην το χάσετε για κανένα λόγο!!!!! Είναι κοντά στην Gardaland (κάνα 10λεπτο νομίζω). Αποφασίσαμε να πάμε Σάββατο μεσημέρι καθώς θεωρήσαμε οτι Σάββατο στην Gardaland θα γινόταν χαμός. Έχει 68 ευρώ για τα 3 άτομα (το μικρό μας ήταν δωρεάν, από 5 ετών και άνω πληρώνουν) . Μπαίνεις με το αυτοκίνητό σου. Βλέπεις για 20 λεπτά τα ζώα ελεύθερα. Μετά αφήνεις το αυτοκίνητο και πας με τα πόδια σε ένα απέραντο δάσος όπου τα ζώα τα βλέπεις στο δάσος, όχι σε κλουβιά. Σας χωρίζει τζάμι. Οι λύκοι ήταν στο δάσος και μας χώριζε συρματόπλεγμα . Αυτό θέλει 4 ώρες. Προσοχή γιατί κλείνει στις 17:30 και τρέχαμε! Τα παιδιά τρελάθηκαν σε όλο το πάρκο και στο σαφάρι </text:p>
          <text:p text:style-name="P14"/>
          <text:p text:style-name="P13">ΛΙΜΝΗ GARDA: Η λίμνη GARDA είναι τεράστια! Έχει πολλές πόλεις χτισμένες παραλιακά και πολύ ωραία διαδρομή με το αυτοκίνητο παραλιακά επίσης. Πολύ ωραίο μας φάνηκε το LImone αν και δεν <text:soft-page-break/>κατεβήκαμε, το είδαμε από το πλοίο που πήραμε από το Malcesine (40 ευρώ οι 4) και μας πήγε μέχρι το Riva del Garda, 1 ώρα απόσταση, όπου είναι η αρχή της λιμνης και έχει τρομερή θέα. . Απίθανη πόλη, μαγική! Η βόλτα με το πλοίο άξιζε, τα παιδιά ενθουσιάστηκαν. Στο Malcesine ανεβήκαμε και σε τελεφερικ και τα παιδιά μαγεύτηκαν. Μας πήγε σε ένα δάσος. Τα κάτω από 1,20 αν θυμάμαι καλά μπήκαν δωρεάν. Οι υπόλοιποι είναι 10 ευρώ το άτομο. Στο Sirmione, μια άλλη πολύ γραφική πόλη της λίμνης Garda, έχει και ένα κάστρο το οποίο μπαίνει μέσα στην θάλασσα. Εμείς δεν το είδαμε αυτό το κομμάτι καθώς ήταν κλειστό εκείνη την ώρα που πήγαμε. Είδαμε το υπόλοιπο κάστρο. 6 ευρώ οι ενήλικες, δωρεάν τα μικρά (δεν ξέρω  μέχρι ποια ηλικία). Καλό ήταν το κάστρο, στα παιδιά άρεσε. Η πόλη μέσα πολύ γραφική, με σοκάκια, πέτρινα , στοές, gelateries κλπ. </text:p>
          <text:p text:style-name="P14"/>
          <text:p text:style-name="P13">Στο πλάνο υπήρχε και μια επίσκεψη σε Βενετία, αλλά καθώς η βόλτα με γόνδολα είναι 80 ευρώ και το πάρκινγκ το κοντινό 30 ευρώ, είπαμε να το κάνουμε άλλη φορά! </text:p>
          <text:p text:style-name="P14"/>
          <text:p text:style-name="P13">Το ταξίδι έγινε με πολύ αγωνία καθώς τα παιδιά είναι μικρά , και τα 4χρονα σε δύσκολη ηλικία, φοβόμασταν οτι θα κουραστούν. Στην Αθήνα κάθε 5 λεπτά περπάτημα θέλουν αγκαλιά κλπ. Μας εξέπληξαν απίστευτα....Περπατούσαν από τις 10 το πρωί έως τις 6 το απόγευμα ακατάπαυστα....Καθόλου γκρίνια, δεν μας κούρασαν καθόλου και έχουν γεμίσει με απίστευτες εμπειρίες. Εννοείται οτι τώρα σχεδιάζουμε το επόμενο ταξίδι μας , δεν κρατιόμαστε τώρα που πήραμε φόρα! </text:p>
          <text:p text:style-name="P14"/>
          <text:p text:style-name="P13">Αυτό που θα άλλαζα είναι οι  ημέρες. Θεωρώ πώς θα άξιζε η τόση ταλαιπωρία του μπες βγες στο αεροπλάνο, να είχαμε και άλλες μέρες στην διάθεσή μας. Και θα έδινα και 40 ευρώ παραπάνω για να έχω 2 μεγάλες βαλίτσες παραδοτέες στην Ryanair, να είμαστε άνετοι. Κατά τα άλλα, ήταν ένα ΜΑΓΙΚΟ ταξίδι, υπέροχο<text:span text:style-name="T9"/></text:p>
        </text:section>
      </text:section>
      <text:p text:style-name="P2"><text:span text:style-name="T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Google Sans" svg:font-family="'Google Sans', Roboto, RobotoDraft,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Lucida Sa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l" fo:country="G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9T09:52:22.526902712</meta:creation-date>
    <dc:date>2024-03-29T09:59:02.666184446</dc:date>
    <meta:editing-duration>PT6M41S</meta:editing-duration>
    <meta:editing-cycles>2</meta:editing-cycles>
    <meta:generator>LibreOffice/7.5.0.3$Linux_X86_64 LibreOffice_project/c21113d003cd3efa8c53188764377a8272d9d6de</meta:generator>
    <meta:document-statistic meta:table-count="3" meta:image-count="5" meta:object-count="0" meta:page-count="5" meta:paragraph-count="20" meta:word-count="1852" meta:character-count="10729" meta:non-whitespace-character-count="8879"/>
  </office:meta>
</office:document-meta>
</file>