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Lucida Sans', sans-serif"/>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fo:font-variant="normal" fo:text-transform="none" fo:color="#000000" loext:opacity="100%" style:font-name="Segoe UI" fo:font-size="10.5pt" fo:letter-spacing="normal" fo:font-style="normal" fo:font-weight="normal"/>
    </style:style>
    <style:style style:name="T1" style:family="text">
      <style:text-properties fo:font-variant="normal" fo:text-transform="none" fo:color="#000000" loext:opacity="100%" style:font-name="Segoe UI" fo:font-size="10.5pt" fo:letter-spacing="normal" fo:font-style="normal" fo:font-weight="normal"/>
    </style:style>
    <style:style style:name="T2" style:family="text">
      <style:text-properties fo:font-variant="normal" fo:text-transform="none" fo:color="#000000" loext:opacity="1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Τον Flash Gordon τον ξέρετε? Ε, βγήκε και σε ταξίδι, ένα ταξίδι αστραπή, που οργανώθηκε τελευταία στιγμή, που όλα έγιναν πολύ ξαφνικά, πότε πήγαμε, πότε γυρίσαμε, ούτε που κατάλαβα αν και όσο είμασταν εκεί κόντεψα να πάθω απανωτά κόκο μπλόκα με τις παλαβομάρες που είχα κάνει...Και επειδή είμαστε πιστοί και στις παραδόσεις μας, εννοείται είναι ένα ταξίδι που 3 ημέρες πριν την έναρξή του είχε πονόλαιμο και καταρροή από την μία κόρη....Ο Άγιος Βαλίτσιος και ο Όσιος Αεροπλάνος μας λυπήθηκαν και ευτυχώς δεν κόλλησε κανένας άλλος και έτσι σηκωθήκαμε και ξεκινήσαμε πριν λίγες ημέρες ένα ταξίδι άλλα ντ΄άλλον, εκπληκτικά αναπάντεχο , φαινομενικά οργανωμένο αλλά κυριολεκτικά παλαβό, παρόλα αυτά εξαιρετικά καταπληκτικό! Ένα ταξίδι που εκτός από την αστραπίτιδα που το χαρακτήριζε, είχε και ένα άλλο μόνιμο παρατσούκλι...ήταν το ταξίδι του "δεν προλάβαμε" και του "ουπς λάθος...."</text:span><text:span text:style-name="T2"> </text:span></text:p>
      <text:p text:style-name="P2">Ο προορισμός ήταν το Efteling και αυτό και μόνο μου κυρίευε το μυαλό, αλλά όταν το πήρα απόφαση ήταν τα εισιτήρια για Ολλανδία πανάκριβα. Παρόλα αυτά με έτρωγε, ήθελα πολύ να πάω τις μικρές και έτσι όταν ξαφνικά εκεί που χάζευα είδα μια προσφορά για Λιλ στα 340 με Volotea, είπα ή τώρα ή ποτέ. Ήμουν μόνη με την μια μικρή και ξεκίνησα να κάνω την κράτηση, πραγματικά ήταν εφιαλτικό, έτυχαν τα πάντα, δεν έβρισκα την κάρτα μου, η ταυτότητα μου έπεσε πίσω από τον καναπέ και δεν την έφτανα, έκλεισε το κινητό μου, η μικρή χτύπησε το κεφάλι της, ήθελε γάλα, νερό, παστίτσιο, μου έβαφε τα νύχια και ήθελε να μην κουνάω το ποντίκι, κλείδωσε ο λογαριασμός μου στην volotea γιατί κάτι πάτησα λάθος, αν γινόταν έκρηξη στην πλακέτα του υπολογιστή ή αν έβλεπα την μικρή να περπάταγε και στο ταβάνι δεν θα μου έκανε εντύπωση. Έπρεπε να κάνω γρήγορα για να μην επιστρέψει ο άντρας μου με την μεγάλη, εντωμεταξεί η τιμή κάθε τόσο ανέβαινε...Κοιτάω να δω η Λιλ είναι κοντά από το Efteling? Και ω ναι βλέπω οτι είναι 50 χλμ (κρατήστε το αυτό σαν την ΛΑΘΟΣ πληροφορία της ημέρας) και το κλείνω το ρημάδι...Χορός της νίκης, yeah yeah κλπ, και Ω ΘΕΟΙ του ταξιδιού..... αφού πλήρωσα, βάζω ξανά να δω την απόσταση ακριβώς, και με ρωτάει ο υπολογιστής Λιλ Γαλλίας ή Λιλ Βελγίου? Τώρα με ρωτάς χρυσέ μου, τώρα που έκλεισα? έχει δύο από δαύτες? Κοιτάω έντρομη το εισιτήριο και είχα κλείσει για Λιλ Γαλλίας...209 χλμ λέει απόσταση από Efteling, φιου, εντάξει, ανάσες, οκ το χουμε, παλεύεται αλλά δεν είναι και ότι καλύτερο...Ψάχνω στον χάρτη να δω τι άλλο υπάρχει στην διαδρομή, να σου και η Μπρυζ μπροστά μου, άιντε να σε δούμε κι εσένα. </text:p>
      <text:p text:style-name="P2">Και κάπως έτσι ξεκίνησε η οργάνωση που δεν ήταν και υπόδειγμα οργάνωσης, πιο πολύ ένα χάος ήταν, αλλά τέλος καλό όλα καλά...</text:p>
      <text:p text:style-name="P2"/>
      <text:p text:style-name="P2">-Η πτήση με την volotea ήταν παραπάνω από καλή. Πήραμε το megavolotea (60 ευρώ) και έτσι πήραμε όλοι βαλίτσα καμπίνας μαζί. Ευτυχώς και εντελώς κατά τύχη δεν πλήρωσα θέσεις, γιατί μετά κατάλαβα οτι τα ανήλικα μπαίνουν με τους γονείς έτσι κι αλλιώς. Λοιπόν έχουν ένα ωραίο σύστημα, εφόσον δεν θες να επιλέξεις θέση (με πληρωμή) βάζουν όλες τις οικογένειες με τα παιδιά πίσω πίσω. Έτσι ουσιαστικά ταξιδέψαμε με μια ουρά αεροπλάνου που ήταν παιδότοπος, πιπίλες, πάνες, παιχνίδια, μπιμπερά, ήμασταν δίπλα στις τουαλέτες (βασικόοο) και επιπλέον φύγαμε πρώτοι καθώς άνοιγε η πίσω πόρτα για την έξοδο. Μάγκας η volotea σε αυτό, 10 Points. </text:p>
      <text:p text:style-name="P2">-Το αυτοκίνητο έπρεπε να το νοικιάσω με δικαίωμα εξόδου από την χώρα. Η τιμή μέσω discovercars έβγαινε κάπου 300 ευρώ. Να ναι καλά μια κοπέλα από την ομάδα μου μίλησε για το Getaround..Είναι το airbnb των αυτοκινήτων...Δηλαδή νοικιάζεις αυτοκίνητο από κατοίκους της πόλης..Μας βγήκε 180 ευρώ, με 1200 χλμ. δικαίωμα να κάνουμε. Διάβασα κριτικές και επέλεξα μια γαλλιδούλα με πολύ καλές κριτικές. Τα μπουρδούκλωσα κι εκεί γιατί ΑΦΟΥ πληρωσα έλεγε οτι πρέπει η κάρτα να είναι στο όνομα του οδηγού αλλιώς δεν θα έχεις ασφάλιση, αλλά τελικά λύθηκε. Είχαμε μιλήσει με μηνύματα με την κοπέλα και μας περίμενε στο αεροδρόμιο. Έφτιαξε συμβόλαιο στην πλατφόρμα επιτόπου, έβαλε δεύτερο οδηγό τον άντρα μου και όλα κομπλέ. Ξεκινάμε για Μπρυζ! </text:p>
      <text:p text:style-name="P2"/>
      <text:p text:style-name="P2">-Η Μπρυζ απείχε μόνο 70 χλμ και φτάσαμε γρήγορα! Η διαδρομή υπέροχη. Πολύ πολύ κίνηση μέχρι να μπεις μέσα στην Μπρυζ αλλά μόλις αντικρίσαμε αυτή την παραμυθένια πόλη μας αποζημίωσε! Το ξενοδοχείο ήταν πάνω στο κανάλι του ιστορικού κέντρου, λεγόταν Canal Central. 140 ευρώ η βραδιά με πρωινό self service πολύ ωραίο! Επισκεφτήκαμε την πλατεία, το δημαρχείο, είδαμε την Βασιλική του Αγίου Αίματος, τα κανάλια, το Astridpark ένα υπέροχο πάρκο με φανταστική παιδική χαρά και εκεί <text:soft-page-break/>παρκάραμε και το αυτοκίνητο σε γκαράζ υπόγειο (15 ευρώ / 24 ώρες). Το ξενοδοχείο είχε κήπο με λίμνη με ψάρια και βγαίναμε από το μπαλκόνι μας (ήταν ισόγειο). Το ευτράπελο της υπόθεσης ήταν το μπάνιο που είχε μια πόρτα σαλούν (...!) , έκρυβε μόνο το επίμαχο σημείο και φαινόταν το κεφάλι σου και τα πόδια σου, τέτοιο πράγμα δεν το έχω ξαναδεί, σκάσαμε στα γέλια , να είσαι στο κρίσιμο σημείο και να χαιρετάς και όποιον πέρναγε από μπροστά..! (υπήρχε πόρτα που απομόνωνε το δωμάτιο όλο, οπότε μην διστάσετε να κλείσετε εκεί, δεν ήταν αποτρεπτικό). Το φαγητό δεν μας ενθουσίασε, παρόλο που πήγαμε στο καλύτερο παγωτατζίδικο υποτίθεται (Gelateria Da Vinci) και στο καλύτερο σαντουιτσάδικο (Brazi's) όπου ήπιαμε και έναν καφέ που μάλλον εκρού θα τον έλεγα, σερβιρισμένο σε γυάλινο βάζο μελιού του 1kg..Απίθανη εμπειρία να περιφέρεσαι με την γλάστρα όλη και να κάνεις την βόλτα σου....Ήταν και αυτή η γεύση που έχει ο καφές που τον ξεπλένεις μια ώρα και έχει μείνει λίγο κάτι ακόμη μέσα...Δεν πειράζει φυσικά γιατί η ίδια η πόλη ήταν υπέροχη! Επίσης είχε λαική αγορά στο κέντρο, και πήραμε διάφορα για φαγητό και γλυκά, πολύ νόστιμα! Και πλήρωσα 3,50 ευρώ ένα μπουκαλάκι νερό και την ώρα που το άνοιγα είδα δίπλα μου μια βρύση που έλεγε Free Water ...ουπς..</text:p>
      <text:p text:style-name="P2"/>
      <text:p text:style-name="P2">-Βουρ για το Efteling την επόμενη ημέρα. Ευτυχώς κάναμε μόνο 1 ώρα διαδρομή και άλλη 1 ώρα κύκλους γύρω από το Efteling γιατί δεν βρίσκαμε την είσοδο.....Το παθαίνουμε συχνά αυτό, πρέπει να το δούμε..! Ώσπου είδαμε τα κέρατα, ω ναι τα κέρατα τα θέλαμε (μόνο σε αυτή την περίπτωση) γιατί ήταν το σήμα κατατεθέν του ξενοδοχείου στην Loonche Land. Είχαμε επιλέξει να μείνουμε μέσα στο πάρκο. Κλείσαμε με last minute deal, πιο last minute δεν γίνεται, και με 646 ευρώ είχαμε 3 ημέρες παιχνίδι, και 2 νύχτες διαμονή με πρωινό + μισή ώρα νωρίτερα πρόσβαση στο πάρκο. Οι 3 ημέρες παιχνίδι από μόνες τους θα κόστιζαν για τα 4 άτομα 540. Οπότε ουσιαστικά δώσαμε 100 ευρώ για την διαμονή 3 ημερών με πρωινό. Το ξενοδοχείο ήταν φανταστικό, μέσα στο δάσος, τα δωμάτια υπέροχα, πεντακάθαρα, όλοι ευγενέστατοι. Υπάρχει βανάκι ή τρενάκι που σε πάει στο πάρκο γιατί έχει 10 λεπτά περπάτημα και τα μικρά κάπου κουράζονταν. Το πάρκο είναι μια μαγεία σκέτη ΑΛΛΑ έχει μακριά το ένα παιχνίδι από το άλλο. Παρεμβάλλονται άπειρα εστιατόρια, δάσος, λίμνη. Χωρίς την εφαρμογή δεν πας πουθενά, σε δείχνει σε μπλε κουκίδα και ουσιαστικά είναι gps που σου δείχνει αν πας καλά για το επόμενο παιχνίδι ή πας στου Κουτρούλη τον γάμο. Βλέπεις απόσταση από το επόμενο παιχνίδι καθώς και χρόνο αναμονής. Το μαγεμένο δάσος είναι το κάτι άλλο, δάσος όπου ανά λίγα μέτρα βλέπεις στημένο ένα σκηνικό από διάφορα παραμύθια. Θα ήθελα πριν πάμε να έχω πει κάποια στις μικρές γιατί μερικά δεν τα ξέραμε. Υπήρχαν όμως και τα πασίγνωστα (κοκκινοσκουφίτσες και κατσίκια κλπ). Άξιζαν όλα πραγματικά! Φανταστική εμπειρία οι βάφλες στο Polles Keuken με την κεντρική κατασκευή και τις κατσαρόλες που γυρνάνε μόνες τους και παίζει μουσική (σας έχω βίντεο) - προσοχή θέλει κράτηση όπως και το Pinoccio με τις πίτσες. Επίσης ΕΞΑΙΡΕΤΙΚΟ το εστιατόριο Fabula παρόλο που το βρίζουν όλοι. Καταπληκτικά μακαρόνια με κιμά, σαλάτες, γλυκά και ένα φοβερό σκηνικό με μαγική παιδική χαρά μέσα. Το πρωινό του ξενοδοχείου ήταν καταπληκτικό, όλων των ειδών τα κρουσανάκια, πιτάκια, αυγά, φρούτα, χυμοί, τυριά, ζαμπόν, γιαούρτια, ομελέτες. Κάνεις κράτηση στην ώρα, οπότε μοιράζεται ο κόσμος! </text:p>
      <text:p text:style-name="P2">Είδαμε και το show Caro, πραγματικά είναι εντυπωσιακό μην το χάσετε! (12 ευρώ το άτομο για αυτούς που μένουν μέσα στο πάρκο) </text:p>
      <text:p text:style-name="P2">Γενικώς το πάρκο εμείς, η συγκεκριμένη οικογένεια, χρειαστήκαμε 3 ημέρες γεμάτες και πάλι δεν μας έφτανε. Δεν ήθελαν να συνεργαστούν οι μικρές, να τα πιάσουμε με την σειρά. Ήθελαν να πάμε από την μια άκρη στην άλλη και μετά ξανά πίσω , και τούμπαλιν, και γενικώς είμασταν οι τρελοί του πέραδωθε. Επίσης τους αρέσει πολύ να κάνουν πολλές φορές το ίδιο παιχνίδι. Καταπλητικό το show με τους ιππότες καθώς και με τα συντριβάνια. Στην εφαρμογή λέει τις ώρες προβολής. </text:p>
      <text:p text:style-name="P2"/>
      <text:p text:style-name="P2">Για να μην γίνει άλλο κουραστικό θα κάνω άλλο ποστ για να σας πω για τις επόμενες ημέρες που περάσαμε στο Eurocamp, όπου πραγματικά μας πέσαν τα σαγόνια με τις εγκαταστάσεις και τι κάναμε τις υπόλοιπες 4 ημέρες (το τίποτα βασικά χαχα) . </text:p>
      <text:p text:style-name="P2"/>
      <text:p text:style-name="P2">Ο καιρός ήταν εξαιρετικός, μόνο μια ημέρα έβρεξε αλλά πήραμε ολόσωμα αδιάβροχα από το πάρκο (7 ευρώ) και όλα κομπλέ. Οι τιμές δεν μας φάνηκαν τραγικές, ένα τσικ πάνω από την Ελλάδα, με λίγη προσοχή μπορούσες να μην ξοδέψεις πολλά.</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Lucida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9T09:52:22.526902712</meta:creation-date>
    <dc:date>2024-03-29T09:52:37.996212069</dc:date>
    <meta:editing-duration>PT17S</meta:editing-duration>
    <meta:editing-cycles>1</meta:editing-cycles>
    <meta:document-statistic meta:table-count="0" meta:image-count="0" meta:object-count="0" meta:page-count="2" meta:paragraph-count="11" meta:word-count="1487" meta:character-count="8890" meta:non-whitespace-character-count="7406"/>
    <meta:generator>LibreOffice/7.5.0.3$Linux_X86_64 LibreOffice_project/c21113d003cd3efa8c53188764377a8272d9d6de</meta:generator>
  </office:meta>
</office:document-meta>
</file>