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1" style:family="text">
      <style:text-properties fo:color="#005a95" loext:opacity="100%" style:text-line-through-style="none" style:text-line-through-type="none" style:text-underline-style="none" style:text-blinking="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Το DIY (οργανωμένο από εμάς ολοκληρωτικά) ταξίδι μας στην Φινλανδία 03/01-13/01/23 αναλυτικά! </text:p>
      <text:p text:style-name="Standard"/>
      <text:p text:style-name="Standard">Πέρυσι αποφασίσαμε να κάνουμε το τόλμημα και αφού πήραμε θάρρος με τις άψογες μικρές στο πρώτο τους ταξίδι στο εξωτερικό να οργανώσουμε και άλλο, αλλά λίγο πιο ιδιαίτερο! Μπαίνω κατευθείαν στο ψητό με λεπτομερή ανάλυση για κόστη και δραστηριότητες και είμαι σίγουρη οτι πολλοί θα αλλάξετε γνώμη για το πόσο στην πραγματικότητα είναι ακριβό αυτό το ταξίδι! Βοήθεια πήρα άπλετη από μια ομάδα στο fb, γενικά υπάρχουν DIY ομάδες . Η προτεινόμενη ηλικία σε γενικές γραμμές είναι κάπου μετά τα 4 έτη. Φυσικά και οι Φινλανδοί έχουν παιδιά και είδαμε και πολλά τουριστάκια μικρά, αλλά πραγματικά σιχτίρισαν κάποιοι. Είναι λίγο ζόρικο ταξίδι για πολύ μικρό, αυτή είναι όμως η προσωπική μου άποψη. Η μικρή μου η 5 χρονη ήταν οριακά θεωρώ. Έκλαψε αρκετές φορές όταν έπεσε και της μπήκε χιόνι στα μάτια, κουραστήκαμε κάποιες φορές να την ανεβάζουμε στα λοφάκια γιατί δεν μπορούσε κλπ.  Η 7 ετών ήταν θεά. Αυτό θα το δείτε εσείς, όπως όλα είναι θέμα παιδιού. </text:p>
      <text:p text:style-name="Standard">ΑΕΡΟΠΟΡΙΚΑ: </text:p>
      <text:p text:style-name="Standard">Ψάχναμε μόνο απευθείας πτήση. Βρήκα μόνο με AEGEAN, και πέτυχα την προσφορά του 50% σε όλα τα εισιτήρια. Το έκλεισα με 600 ευρώ 4 άτομα , 4 παραδοτέες βαλίτσες + 4 βαλίτσας καμπίνας. Αρχικά είχα κλείσει για Μάρτιο, αλλά ακύρωσε η AEGEAN χωρίς καν να μας ενημερώσει (....) . Τους πήρα τηλ. και το κάναμε για Ιανουάριο. Δεν το ήθελα μέσα στις γιορτές όμως δεν υπήρχε άλλη επιλογή</text:p>
      <text:p text:style-name="Standard"/>
      <text:p text:style-name="Standard">ΔΙΑΔΡΟΜΗ: Επιλέξαμε να πάμε στα εξής με την σειρά που τα γράφω:  Ελσίνκι, Ροβανιέμι και Σααρισέλκα. </text:p>
      <text:p text:style-name="Standard">Το Ελσίνκι είναι η πρωτεύουσα όπου και προσγειωθήκαμε. Αρχικά είχα υπολογίσει να μην μείνουμε καθόλου  και να φύγουμε κατευθείαν για Ροβανιέμι, όμως είδα οτι έχει τόσα πολλά να κάνεις που άλλαξα γνώμη! Μείναμε 2 ημέρες στο Ελσίνκι και επόμενος σταθμός ήταν το Ροβανιέμι.  </text:p>
      <text:p text:style-name="Standard">Στο Ροβανιέμι πήγαμε καθαρά για το χωριό του Αγίου Βασίλη (Santa Claus Village) και το πάρκο του Αγίου Βασίλη (Santa Park) (το χωριό είναι δωρεάν και είναι ανοιχτός χώρος, το πάρκο ειναι με πληρωμή και είναι κλειστός χώρος).  Η  απόσταση μεταξύ Ελσίνκι και Ροβανιέμι καλύπτεται είτε αεροπορικώς είτε με τρένο (Santa Claus night train ). Μείναμε 4 μέρες στο Ροβανιέμι . </text:p>
      <text:p text:style-name="Standard">Μετά το  Ροβανιέμι οδηγήσαμε 280 χλμ. και πήγαμε σε ένα χωριό βόρια, την Saariselka, γιατί είχε την καλύτερη (όπως λέγαν και όντως έτσι ήταν) εμπειρία με Άγιο Βασίλη (Search for Santa experience), φανταστική φύση και περισσότερες πιθανότητες για το Βόρειο Σέλας. Άλλες επιλογές για επαρχία είναι το Ylas, Levi, Akaslompolo, Pyha (αυτά θυμάμαι αυτή την στιγμή ) </text:p>
      <text:p text:style-name="Standard">ΝΥΧΤΕΡΙΝΟ ΤΡΕΝΟ: το τρένο που συνδέει το Ελσίνκι με το Ροβανιέμι. Με μια αναζήτηση θα βρείτε πολλές επιλογές, αλλά η πιο καλή και οικονομική είναι το VR santa claus night train. Ιδανικά κατεβάστε την εφαρμογή και κλέιστε τα από εκεί γιατί αν τα κλείσετε από το σαιτ τους και θέλετε να κάνετε αλλαγές πρέπει να πάρετε τηλέφωνο, ενώ από την εφαρμογή όλα είναι πιο εύκολα. Το τρένο αυτό λοιπόν συνδέει το Ελσίνκι με το Ροβανιέμι. Υπάρχει και  ημερήσιο αλλά πραγματικά δεν βρίσκω τον λόγο να περάσω 12 ώρες με τα παιδιά στο τρένο το πρωί. Μπήκαμε το βράδυ στις 23:00, κοιμηθήκαμε, και ξυπνήσαμε το πρωί, φάγαμε το πρωινό μας μέσα στο τρένο, και κατά τις 11: 00 είμασταν στο Ροβανιέμι. Για τα παιδιά είναι δωρεάν έως 11 χρονών νομίζω (δείτε το ξανά) εφόσον μοιραστούν την κουκέτα με τους γονείς τους. Όταν κλείνετε εισιτήριο, κλέινετε μόνο για τους ενήλικες σε αυτή την περίπτωση, και επικοινωνείτε μαζί τους για να προσθέσετε παιδί. Αν τα παιδιά σας είναι μεγαλύτερα ή αν θέλετε να έχετε δύο καμπίνες, υπάρχει οικογενειακή που είναι ουσιαστικά δύο ενωμένες.  Οι καμπίνες οι άλλες είναι μικρές, πολύ μικρές! έχουν κάτω από το κρεβάτι αποθηκευτικό χώρο για τις βαλίτσες. Εμείς είχαμε και 2 καρεκλάκια αυτοκινήτου μαζί και έγινε χαμός! μπορείτε με 5 ευρώ ανα δέμα να σας τα φυλάξουν κάπου εκτός καμπίνας. Το τρένο είναι φανταστικό, όλα πεντακάθαρα. Το εστιατόριο υπέροχο, τρως και βλέπεις από τα παράθυρα τα χιονισμένα δάση! Έχει κοινόχρηστο μπάνιο αλλά αν θέλετε μπορείτε με κάποιο μικρό επιπλέον κόστος να έχετε καμπίνα με μπάνιο μέσα. Υπάρχει επίσης η επιλογή, αν <text:soft-page-break/>κάποιος για κάποιο λόγο το θέλει, να βάλει και το αυτοκίνητο μέσα και να το πάει από το Ελσίνκι στο Ροβανιέμι. Όπως για όλα, όσο πιο νωρίς κλέισεις τόσο πιο οικονομικά. </text:p>
      <text:p text:style-name="Standard">ΑΥΤΟΚΙΝΗΤΟ : Για δεύτερη φορά χρησιμοποιήσαμε το <text:bookmark text:name="OBJ_PREFIX_DWT65_com_zimbra_url"/><text:bookmark text:name="OBJ_PREFIX_DWT67_com_zimbra_url"/><text:a xlink:type="simple" xlink:href="http://discovercars.com/" office:target-frame-name="_blank" xlink:show="new" text:style-name="Internet_20_link" text:visited-style-name="Visited_20_Internet_20_Link"><text:span text:style-name="T1">discovercars.com</text:span></text:a>. Είναι σαν το ΑΜΑΖΟΝ ή σαν το ΣΚΡΟΥΤΖ πχ για ενοικίαση αυτοκινήτου όμως μόνο. Έχει δηλαδή όλες τις προσφορές από όλες τις εταιρίες. Τα αυτοκίνητα όλα στην Φινλανδία έχουν  υποχρεωτικά χιονολάστιχα , οι αλυσίδες απαγορεύονται. Επίσης υπάρχει πρόβλεψη για θερμάστρα μηχανής αν δεν γίνεται αυτόματα. Δηλαδή είναι ένα καλώδιο με το οποίο ζεταίνεις την μηχανή γιατί στις θερμοκρασίες τις τόσο χαμηλές παγώνει. Το δικό μας VW POLO είχε αυτόματα την λειτουργία αυτή και δεν υπήρχε θέμα. Από όλες τις εταιρίες επιλέξαμε την Green Motion, ήταν εξαιρετικοί. Είχαμε κανονίσει να το παραλάβουμε από τον σταθμό του τρένου στο Ροβανιέμι και να το αφήσουμε και πάλι εκεί. Η βενζίνη ήταν κάπου στα 2 ευρώ το λίτρο. Έχουν μηχανήματα αυτόματα, βάζεις και πληρώνεις μέσα στο μαγαζί. Η εταιρία παρέχει με 35 / εβδομάδα ευρώ και booster. Επειδή ήταν χωρίς πλάτη και δεν ήθελα, κανόνισα τελικά να νοικιάσω από μια εταιρία στο Ελσίνκι. Μου τα έφερε η κοπέλα στον σταθμό του τρένου. 80 ευρώ για δύο καρεκλάκια joie, πεντακάθαρα , για 8 ημέρες . Εναλλακτικά μπορείτε να επενδύσετε σε φορητά καρεκλάκια ταξιδιού, εγώ δεν προλάβαινα. </text:p>
      <text:p text:style-name="Standard">ΔΙΑΜΟΝΗ: Από την στιγμή που έκλεισα τα αεροπορικά και είχα ημερομηνίες, έπρεπε να αποφασίσω πόσες μέρες θα έμενα σε κάθε μέρος. Αποφάσισα να το κάνουμε ως εξής: </text:p>
      <text:p text:style-name="Standard">03/01 προσγείωση στο Ελσίνκι στις 12:30. Διανυκτέρευση στο HILTON STRAND HELSINKI . Καταπλητικό, το προτείνω ανεπιφύλακτα. Μέσα στο κέντρο, με ένα εκπλητικό πρωινό ατελείωτο, πισίνα, σάουνα, θέα φοβερή στην λίμνη, θερμαινόμενο πάτωμα, άνετα κρεβάτια, όλα τέλεια. Κόστος για μια βραδυά: 166 ευρώ με το πρωινό. </text:p>
      <text:p text:style-name="Standard">04/01 αναχώρηση  από το Ελσίνκι με το βραδυνό τρένο των 23:00. Ύπνος στο τρένο. </text:p>
      <text:p text:style-name="Standard">05/01 άφιξη στο Ροβανιέμι στις 11:00. Παραλαβή του αυτοκινήτου μας. Διανυκτέρευση στο Ροβανιέμι σε airbnb από 05/01 έως 08/01, κόστος 440 ευρώ συνολικά.  Πολύ καλό. Δεν με ένοιαζε να είναι στο κέντρο, καθώς έτσι κι αλλιώς το χωρίο και το πάρκο του ΆγΙου Βασίλη είναι 10 χλμ, μακριά. Έχει και μέσα στο χωριό του Αγίου Βασίλη διαμονή, αλλά πραγματικά ήταν πανάκριβα. </text:p>
      <text:p text:style-name="Standard">08/01 αναχώρηση από Ροβανιέμι , οδήγηση μέχρι την Saariselka (4 ώρες) . Διαμονή στην Saariselka σε airbnb ξύλινη καλύβα έως και 11/01, με σάουνα , παραδοσιακό.  200 ευρώ συνολικά. Δεν είχε κλινοσκεπάσματα αλλά νοικίασαμε το κάθε σετ 15 ευρώ από το K MARKET, αν θυμάμαι καλά. </text:p>
      <text:p text:style-name="Standard">11/01 αναχώρηση απο την Saariselka και οδήγηση ως το Ροβανιέμι από όπου πήραμε  στις 17:45 με το νυχτερινό τρένο . Άφιξη στις 06:25 στο Ελσίνκι και πτήση για Ελλάδα στις 13:25</text:p>
      <text:p text:style-name="Standard"> Για την διαμονή έψαχνα από μήνες. Έκλεινα, πάντα με δωρεάν ακύρωση, ακύρωνα, ξαναέκλεινα, μέχρι να βρω αυτό που θέλω, Τελικά έκανα χρήση και του <text:bookmark text:name="OBJ_PREFIX_DWT66_com_zimbra_url"/><text:bookmark text:name="OBJ_PREFIX_DWT68_com_zimbra_url"/><text:a xlink:type="simple" xlink:href="http://booking.com/" office:target-frame-name="_blank" xlink:show="new" text:style-name="Internet_20_link" text:visited-style-name="Visited_20_Internet_20_Link"><text:span text:style-name="T1">booking.com</text:span></text:a> από όπου έκλεισα το HILTON στο Ελσίνκι και του airbnbn από όπου έκλεισα για Ροβανιέμι και Σααρισέλκα. Διάβαζα κριτικές και κινήθηκα ανάλογα.  </text:p>
      <text:p text:style-name="Standard">ΡΟΥΧΑ: έχω κάνει αναλυτικά άλλο ποστ. Σε γενικές γραμμές θέλει</text:p>
      <text:p text:style-name="Standard">ΣΩΜΑ: στρώματα ρούχων  με συγκεκριμένη σειρά (ισοθερμική μπλούζα,  φλις μπλούζα, μπουφάν του σκι). Αυτό ισχύει και για τα πόδια , δηλαδή ισοθερμικό παντελόνι, φλις παντελόνι, μπουφάν του σκι. Για το πολύ  κρύο είχαμε και δεύτερο φλις. Ποτέ δεν κρυώσαμε στο σώμα ή στα πόδια. Δεν χρειάζεται να δώσετε μια περιουσία, Μια χαρά από τα λιντλ έκαναν την δουλειά τους. </text:p>
      <text:p text:style-name="Standard">ΧΕΡΙΑ: για εμάς τα γάντια του σκι ήταν τέλεια. Τα παιδιά χρειάστηκαν το ενιαίο γάντι (mittens). Αυτό μας το έλεγαν όλοι, καθώς τα δάχτυλα ζεσταίνουν το ένα το άλλο, παράγεται θερμότητα. Εννοείται αδιάβροχα, όχι μάλλινα με τρύπες! ιδανικά να είναι ψηλά , να φτάνουν να καλύπτουν αρκετά μετά τον καρπό</text:p>
      <text:p text:style-name="Standard">ΠΟΔΙΑ: εμείς όλοι είμασταν οκ με τις μπότες χιονιού . Εγώ από του LIDL με 22 ευρώ, η μια μου κόρη Geox με 35 ευρώ και ο άντρας μου από Decathlon κάπου 30 ευρώ. Η μικρή μου κόρη στην μια ώρα που είμασταν έξω κάθε φορά έκλαιγε. Το λύσαμε με θερμαντικά ποδιών. Είναι σαν αυτοκόλλητα , τα βάζεις κάτω από τις κάλτσες και παράγουν ζέστη για 5-9 ώρες, Τα πουλάνε και στο σκρουτζ, και στο Decathlon και στα σουπερ μαρκετ τους. Από κάλτσες θέλεις 1-2 ζευγάρια <text:soft-page-break/>ισοθερμικές ή μάλλινες ή του σκι. ΌΧΙ ΒΑΜΒΑΚΙ! Οι μπότες ιδανικά ένα νούμερο πάνω. Δεν θες να είναι μικρές. Όταν δεν κυκλοφορεί αέρας παγώνεις. </text:p>
      <text:p text:style-name="Standard">ΚΕΦΑΛΙ: Μπαλακλάβα απαραίτητη για όλους. </text:p>
      <text:p text:style-name="Standard">ΣΤΟΛΗ ΤΟΥ ΣΚΙ: Τα κορίτσια είχαν στολή του σκι. Μας καταβόλεψε γιατι δεν έμπαινε χιόνι στα ρούχα τους, από το μπουφάν πχ. Το χιόνι ήταν πολύ πολύ βαθύ, αυτές βουτούσαν σαν να είναι σε πισίνα! ήταν λίγο δύσκολο βέβαια το ντύσου γδύσου, και το κατούρημααααα αλλά οκ! </text:p>
      <text:p text:style-name="Standard">τα μαγαζιά από όπου ψωνίσαμε ήταν το Decathlon (δίπλα στο ΙΚΕΑ / ΑΘΗΝΑ, το mountain warehouse (αγγλία) και τα lIdl. </text:p>
      <text:p text:style-name="Standard">Πήραμε μαζί μας και κοντομάνικα για μέσα στο ξενοδοχείο κλπ. </text:p>
      <text:p text:style-name="Standard">ΦΑΓΗΤΟ : δεν το βρήκα ακριβό, αλλά τρώγαμε πρόχειρα. Μπέργκερ, πίτσες κλπ. Δεν μπορώ να πω οτι τρελάθηκα, τα λουκάνικα ήταν πολύ ωραία! Κάπου 40 ευρώ την ημέρα δίναμε, αλλά είχαμε και κουζίνα και έφτιαχνα και σπίτι πρόχειρα. Πάρτε μαζί σας πολλά σνακ έτοιμα γιατί όταν είστε έξω δεν μπορείτε να βράσετε πχ 5 αυγά να πάρετε μαζί ή μια μπανάνα. Το κάναμε την πρώτη  μέρα, πήγα να δώσω στα παιδιά να φάνε και η μπανάνα είχε γίνει φονικό όπλο , τούβλο από το ψύχος! τα αυγά ήταν με κρυστάλλους! δεν ξέρω αν έπρεπε να τα έχω σε ισοθερμικό τάπερ, δεν είχα προνοήσει! </text:p>
      <text:p text:style-name="Standard">ΔΡΑΣΤΗΡΙΟΤΗΤΕΣ: </text:p>
      <text:p text:style-name="Standard">Στο Ελσίνκι: </text:p>
      <text:p text:style-name="Standard">-Μουσείο Φυσικής ιστορίας: καταπληκτικό, με σκελετούς από μαμούθ, δεινοσαύρους, τίγρεις, έντομα κλπ. </text:p>
      <text:p text:style-name="Standard">-επίσκεψη στο νησί Suonmelina,  με ferry που έσπαγε τον πάγο. Οι μικρές τρελάθηκαν! 15 λεπτά διαρκεί να σε πάει. Το νησί είναι πολύ ήρεμο, μέσα στο χιόνι. Έχει ένα πολεμικό μουσείο διαδραστικό αλλά δεν προλάβαμε να πάμε. </text:p>
      <text:p text:style-name="Standard">-skywheel. Είναι μια τεράστια ρόδα ύψους 40 μέτρων από όπου βλέπεις όλο το Ελσίνκι. Δεν το προλάβαμε να το κάνουμε</text:p>
      <text:p text:style-name="Standard">-childrens town. Είναι δωρεάν ένα μουσείο με παιδικά παιχνίδια διαδραστικό, δεν το προλάβαμε! </text:p>
      <text:p text:style-name="Standard">-tempelliaukio : είναι μια εκκλησία χτισμένη κάτω από βράχο, κόστος νομίζω 5 ευρώ οι ενήλικες. Μαντέψτε...δεν το προλάβαμε! </text:p>
      <text:p text:style-name="Standard"/>
      <text:p text:style-name="Standard">δεν τα προλάβαμε αυτά γιατι οι μικρές είχαν τρελαθεί στο παιχνίδι με το χιόνι! </text:p>
      <text:p text:style-name="Standard"/>
      <text:p text:style-name="Standard">Στο Ροβανιέμι: </text:p>
      <text:p text:style-name="Standard"/>
      <text:p text:style-name="Standard">-Santa Claus Village: είναι δωρεάν. Είναι 10 χλμ έξω από το Ροβανιέμι. Πολλοί λένε οτι είναι πολύ εμπορικό. Δεν ένοιωσα έτσι. Είχε τόσο χιόνι, τόσα έλκηθρα, τόσο παιχνίδι...Μην παίρνετε οποιο έλκηθρο βλέπετε παρατημένο, να βλέπετε αν γράφει όνομα! έχει πολλά λοφάκια και παίρνεις τα έκληθρα και κάνεις τσουλήθρα. Εκεί κάναμε και κάποιες δραστηριότητες με πληρωμή. Συγκεκριμένα </text:p>
      <text:p text:style-name="Standard">-κάναμε βόλτα με τα χάσκυ (νομίζω 160 ευρώ οι 4) με τα Bearhill huskies. Πήγαινε πολύ γρήγορα, Κάναμε τα 2 χλμ, κρατάει κάπου 10 λεπτά, Δεν θες περισσότερο, λόγω της ταχύτητας η θερμοκρασία σαν αίσθηση μειώνεται έως και άλλους 20 βαθμούς. Η μικρή μου χρειάστηκε τα γυαλιά του σκι γιατί της έμπαινε χιόνι στα μάτια. Ήταν φοβερό, τα κορίτσια όλο ζητούσαν κι άλλο! </text:p>
      <text:p text:style-name="Standard">-Husky hugging στο Husky Parκ, μια μπούρδα και μισή, κλαίω τα 50 ευρώ για τις 3 μας</text:p>
      <text:p text:style-name="Standard">-Reindeer ride, 80 ευρώ νομίζω οι 3 μας. Ήταν οκ, αργό όμως. Δεν θα το ξανά έκανα. Η βολτα με τα χάσκυ απείρως καλύτερη. </text:p>
      <text:p text:style-name="Standard"/>
      <text:p text:style-name="Standard">δεν είχα κλείσει τίποτα από πριν. Απλώς πήγαμε και μπήκαμε. </text:p>
      <text:p text:style-name="Standard">-Santa park. Καταπληκτικό! είχα κλείσει από πριν online. Προσοχή, είναι μόνο μέχρι 07/01, μετά κλείνει.  Νομίζω 200 ευρώ πήγε οι 2 ημέρες , με γεύμα την πρώτη ημέρα. Είχε μέσα μαγικό τρενάκι, γλυπτά από πάγο. δραστηριότητες ζωγραφικής με τα ξωτικά, σχολείο ξωτικών (δεν μας άρεσε), show ξωτικών (ΕΚΠΛΗΚΤΙΚΟ),  διακόσμηση  μπισκότων. Περάσαμε 2 ημέρες φουλ εκεί. <text:soft-page-break/>Το φαγητό πολύ καλό, μπουφές και έβαζες όσο ήθελες όσες φορές ήθελες. Βρήκαμε και Ελληνίδα ξωτικό, και φυσικά οι μικρές τρελάθηκαν. </text:p>
      <text:p text:style-name="Standard">-Πάρκο kotattieva. Ότι και να πω είναι λίγο. Είχα κλείσει από πριν, από τον Αύγουστο, με προσφορά λόγω early booking. Είναι κάπου 10 χλμ έξω από το Ροβανιέμι. Βασικά είναι σαν την Νάρνια....βυθισμένο στο χιόνι, ένα πάρκο μέσα στην μέση του δάσους, με πατινάζ, πλαγιά για έλκηθρο, κάτι άλλα παιχνίδια που δεν τα κάναμε. Ψήσαμε λουκάνικα και ζαχαρωτά, ήπιαμε ζεστό χυμό, μέσα στην τιμή. Οι μικρές τρελάθηκαν. 116 ευρώ οι 4 μας. Έκαναν έλκηθρο κάπου 3 ώρες! </text:p>
      <text:p text:style-name="Standard">-Υπάρχει και το μουσείο επιστημών (Arcticum) και το μουσείο δάσους (Pilke) τα οποία λέγαν όλοι οτι είναι τέλεια, αλλά δεν τα προλάβαμε (ούτε αυτά!!). </text:p>
      <text:p text:style-name="Standard">SAARISELKA</text:p>
      <text:p text:style-name="Standard"/>
      <text:p text:style-name="Standard">η Saariselka είναι ένα υπέροχο χωριό. Βυθισμένο στο χιόνι, στην μέση ενός τεράστιου δάσους. Εκεί υπάρχει χιονοδρομικό κέντρο και το μεγαλύτερο tobogan της Φινλανδίας, μήκους 1 χλμ (πλαγιά για κατάβαση με έκληθρο). Ήταν κλειστό λόγω συντήρησης όταν πήγαμε οπότε δεν έχω άποψη). Κάναμε όμως δίπλα από το χιονοδρομικό , σε μια ήπια πλαγιά, πολύ παιχνίδι με τα δωρεάν φουσκωτά ντόνατς</text:p>
      <text:p text:style-name="Standard"/>
      <text:p text:style-name="Standard">Στην Saariselka υπάρχει ένα ξενοδοχείο το Northern Lights Village το οποίο για τα δικά μας δεδομένα ήταν πανάκριβο. Όμως αυτοί έχουν εκεί κέντρο δραστηριοτήτων και οργανώνουn kids snowmobile, aurora hunting, search for Santa experience, ice fishing, snow shoes, cross country ski και πολλάαα άλλα. Και έχει και εστιατόριο με παιδικό μπουφέ, γλυκά, παγωτά καφέ για όλους δωρεάν....Και δωρεάν βεστιάριο από όπου παίρνεις ρούχα επαγγελματικά γιατί θερίζει πάνω στο snowmobile στις 11 το βράδυ πάνω στο βουνό....Εμείς όλη μέρα εκεί ήμασταν σε αυτούς! εκεί κάναμε: </text:p>
      <text:p text:style-name="Standard">-τα παιδιά  Kids snowmobile , 30 ευρώ το κάθε παιδί για μισή ώρα. Χαλαρά μας αφήναν κάθε φορά για 1 ώρα περίπου. </text:p>
      <text:p text:style-name="Standard">-ο άντρας μου snowmobile και εμείς με οδηγό μέσα σε έλκηθρο με θέρμανση ακολουθούσαμε. Κάναμε 3 ώρες aurora hunting,ψήσαμε ζαχαρωτά. Αυτό ήταν πολύ ακριβό, ίσως περριτό. 430 ευρώ. Ο άνρας μου δάκρυσε από χαρά βέβαια! και εμείς περάσαμε τέλεια, άντε χαλάλι </text:p>
      <text:p text:style-name="Standard"/>
      <text:p text:style-name="Standard">-τέλος κάναμε την υπερτέλεια δραστηριότητα Search for santa που την οργάνωσε το ξενοδοχείο. Έρχονται τα ξωτικά, πάτε μαζί και κάνετε κάποιες αποστολές στο δάσος ψήσιμο, οδήγηση έλκηθρου  με ταράνδους). Τα ξωτικά ειναι τρελά εντελώς, κάνουν μαγικά κλπ. Μετά πάμε η κάθε οικογένεια με την σειρά της με snowmobile ακόμη πιο βαθιά στο δάσος όπου ψάχνουμε τον άγιο βασίλη και φυσικά στο τέλος τον βρίσκουμε! εντωμεταξεί έχεις στείλε μειλ στο ξενοδοχείο με στοιχεία για τα παιδιά από πριν και έχεις πασάρει με τρόπο τα γράμματα των παιδιών στα ξωτικά. Όταν φτάσαμε και βρήκαμε τον Άγιο Βασίλη ήταν Έλληνας...είχαν κανονίσει απο΄το ξενοδοχείο να μας βάλουν Έλληνα.....έγινε χαμός, αυτός έλεγε οτι κάνει μαγικά και μιλάει ελληνικά....Είπε τα πάντα...τα ονόματα, ιστορίες από την καθημερινότητά μας, και είδαμε τα γράμματα των κοριτσιών πάνω στο γραφείο του..εντάξει, τρελάθηκαν...αυτό κόστισε 300 ευρώ για τους 3 μας (150 ο ενήλικας και 75 το κάθε παιδί άνω των 3 ετών). Άξιζε με χίλια...</text:p>
      <text:p text:style-name="Standard"/>
      <text:p text:style-name="Standard">και πολυ πολυ πολυ ατέλειωτο παιχνίδι στο χιόνί! </text:p>
      <text:p text:style-name="Standard"> </text:p>
      <text:p text:style-name="Standard">ΒΟΡΕΙΟ ΣΕΛΑΣ: υπάρχει η εφαρμογή από όπου βλέπεις τις πιθανότητες. θες καθαρό ουρανό. Το είδαμε μέσα από συννεφιά δυστυχώς δεν ήξερα να διαβάσω την εφαρμογή και όλοι το είδαν κι εμείς βλέπαμε τηλεόραση Τώρα ξέρω, αν κάποιος ενδιαφέρεται θα τα γράψω. </text:p>
      <text:p text:style-name="Standard">ΕΠΟΧΗ: Ο ιανουάριος θωρείται ο πιο κρύος μήνας. Θα πήγαινα Μάρτιο, μεγαλύτερη  μέρα, λιγότερο κρύο, λιγότερο κόσμο, πιο οικονομικά. </text:p>
      <text:p text:style-name="Standard">ΚΟΣΤΗ (για 4 άτόμα για 10 μέρες) </text:p>
      <text:p text:style-name="Standard">Αεροπορικά : 600 ευρώ</text:p>
      <text:p text:style-name="Standard">Ελσίνκι ξενοδοχείο: 166 ευρώ (1 διανυκτέρευση) </text:p>
      <text:p text:style-name="Standard"><text:soft-page-break/>Ροβανιέμι airbnb: 440 ευρώ (3 διανυκτερεύσεις)</text:p>
      <text:p text:style-name="Standard">Saariselka airbnb: 200 ευρώ (4 διανυκτερεύσεις) </text:p>
      <text:p text:style-name="Standard">Νυχτερινό τρένο: 138 ευρώ (1 καμπίνα με συγκοίμηση με τα παιδιά) , πηγαινε - έλα </text:p>
      <text:p text:style-name="Standard">Hsl εισιτήρια για Ελσίνκι μετακινήσεις , περιλαμβάνει και το νησί suonmelina: 35 ευρώ (το παιδί κάτω των 7 ετών είναι δωρεάν )</text:p>
      <text:p text:style-name="Standard">Μουσείο φυσικής ιστορίας Ελσίνκι: 35 ευρώ αν θυμάμαι καλά </text:p>
      <text:p text:style-name="Standard">Ηusky hugging: 50 ευρώ οι 3</text:p>
      <text:p text:style-name="Standard">Husky Ride: 160 ευρώ οι 4</text:p>
      <text:p text:style-name="Standard">Reindeer ride : 80 ευρώ οι 3</text:p>
      <text:p text:style-name="Standard">Santa park: 200 ευρώ οι 4 για 2 ημέρες με φαγητό την μια ημέρα</text:p>
      <text:p text:style-name="Standard">Πάρκο Kotatieva: 116 ευρώ οι 4</text:p>
      <text:p text:style-name="Standard">Kids snowmobile: 30 ευρώ το κάθε παιδί για μισή ώρα.  Κάναμε 2 φορές , σύνολο 120 ευρώ. </text:p>
      <text:p text:style-name="Standard">Aurora hunting με θερμαινόμενο έκληθρο και snowmobile για τον άντρα μου: 430 ευρώ</text:p>
      <text:p text:style-name="Standard">Search for santa: 300 ευρώ </text:p>
      <text:p text:style-name="Standard">ενοικίαση σεντονιών: 60 ευρώ</text:p>
      <text:p text:style-name="Standard">ενοικίαση αυτοκινήτου για 8 ημέρες: 388 ευρώ (με πληρη ασφαλιστική κάλυψη)</text:p>
      <text:p text:style-name="Standard">ενοικίαση καρεκλάκια αυτοκινήτου: 80 ευρώ για 8 ημέρες: </text:p>
      <text:p text:style-name="Standard">βενζίνη: 70 ευρώ </text:p>
      <text:p text:style-name="Standard">αυτά συνολικά βγαίνουν 3.668</text:p>
      <text:p text:style-name="Standard">730 ευρώ περίπου φάγαμε δεξιά αριστερά για 10 ημέρες σε φαγητά, δώρα κλπ </text:p>
      <text:p text:style-name="Standard"/>
      <text:p text:style-name="Standard">ΜΕΤΑΚΙΝΗΣΗ: Στο Ελσίνκι βγάλαμε μέσα από την εφαρμογή HSL, ένα εισιτήριο για 2 ημέρες για την ζώνη ABCD. Η ζώνη αυτή περιλαμβάνει το τραμ της πόλης, το τρένο από το αεροδρόμιο έως και το κέντρο της πόλης καθώς και το ferry για το νησί Suonmelina . Τα παιδιά κάτω των 7 ετών είναι δωρεάν. Η ζώνη που θέλεις για όλα αυτά είναι η ABCD. Αν δεν θες το νησί Suonmelina, τότε αρκεί η ζώνη ABC. Στο Ροβανιέμι και στην Saariselka είχαμε το αυτοκίνητο.</text:p>
      <text:p text:style-name="Standard">ΒΑΛΙΤΣΕΣ: πήραμε 4 τσάντες πλάτης και 4 βαλίτσες καμπινας. Για τα κορίτσια πήραμε τις ride on με τα ροδάκια, των 33 λίτρων, από amazon 70 ευρώ η μια. Η καλύτερη επιλογή της ζωής μας, αλώνισαν σε όλο το αεροδρόμιο και όλα έγιναν πραγματικά πανεύκολα. </text:p>
      <text:p text:style-name="Standard">ΟΔΗΓΗΣΗ: όλα τέλεια. Δεν υπάρχει θέμα, παντού εκχιονιστικά κλπ. Οι δρόμοι πεντακάθαροι. Όταν λιώνει το χιόνι κάποιες μέρες, θέλει την απαιτούμενη προσοχή. Προσοχή στους ταράνδους. Πετάγονται. 112 είναι το τηλέφωνο έκτακτης ανάγκης, έχουν και εφαρμογή και σε βρίσκουν από το σήμα του κινητού σας. </text:p>
      <text:p text:style-name="Standard">ΠΟΛΙΚΗ  ΝΥΧΤΑ : τον Ιανουάριο έχει φως κάπου 3-4 ώρες, αλλά και πάλι όχι και κάτι τρελό, ήλιο δεν είδαμε . Σαν σούρουπο κάπως.  Μετά νυχτώνει, μαύρη μαυρίλα πλάκωσε,  όμως όσο περνάει ο καιρός τόσο μεγαλώνει η διάρκεια της ημέρας και μικραίνει η νύχτα. Δεν μας πείραξε, αλλά όλη μέρα σκεφτόμασταν "που πάνε αυτοί βραδυάτικα ρε παιδιά?" και ήταν ξερωγω 3 το μεσημέρι.....</text:p>
      <text:p text:style-name="Standard"/>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l" fo:country="G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l" fo:country="G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3-29T09:16:20.155096676</meta:creation-date>
    <dc:date>2024-03-29T09:16:38.213701043</dc:date>
    <meta:editing-duration>PT18S</meta:editing-duration>
    <meta:editing-cycles>1</meta:editing-cycles>
    <meta:document-statistic meta:table-count="0" meta:image-count="0" meta:object-count="0" meta:page-count="5" meta:paragraph-count="79" meta:word-count="2906" meta:character-count="17533" meta:non-whitespace-character-count="14618"/>
    <meta:generator>LibreOffice/7.5.0.3$Linux_X86_64 LibreOffice_project/c21113d003cd3efa8c53188764377a8272d9d6de</meta:generator>
  </office:meta>
</office:document-meta>
</file>