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Lucida Sans',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loext:opacity="100%" style:font-name="Segoe UI" fo:font-size="10.5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000000" loext:opacity="100%" fo:letter-spacing="normal"/>
    </style:style>
    <style:style style:name="T1" style:family="text">
      <style:text-properties fo:color="#005a95" loext:opacity="100%" style:text-line-through-style="none" style:text-line-through-type="none" style:text-underline-style="none" style:text-blinking="false"/>
    </style:style>
    <style:style style:name="T2" style:family="text">
      <style:text-properties style:font-name="Segoe UI" fo:font-size="10.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laam alaikum! Ένα σπασμένο πόδι κι ένα συναχωμένο παιδί και όλη η υπόλοιπη παρέα κατάφεραν και πήγαν 8 ημέρες στο Ντουμπάι σε ένα φανταστικό ταξίδι που μας έμαθε πολλά! Όπως σε κάθε μας ταξίδι, είχαμε κι εδώ τα απρόοπτά μας καθώς 2 1/2 μήνες πριν κατάφερα σε μια απλή βόλτα να σπάσω το πόδι μου. Με έναν αστράγαλο μεγέθους φρατζόλας, πόνο σε βαθμό λιποθυμίας, τον άντρα μου να ξαναρχίζει από την αγωνία του το κάπνισμα, εγώ ρωτούσα τον γιατρό "έχουμε ταξίδι σε 2 μήνες, θα το πάμε??? " . Ο γιατρός είπε το ναι και έτσι οι προετοιμασίες συνεχίστηκαν. Η αλήθεια είναι οτι είμασταν εντελώς οριακά αφού έβγαλα την πατερίτσα 10 μέρες πριν φύγουμε και ψιλοκούτσαινα ακόμη αλλά και με καροτσάκι θα πήγαινα....Τελικά τα καταφέραμε και περπατούσα 7-8 ώρες την ημέρα, με λίγο σέξυ κούνημα γοφού αλλά χαλάλι! Και την ημέρα που φύγαμε η  μικρή μας ήταν με τρελή καταρροή και βήχα παρόλο που την είχα κρατήσει σπίτι τις τελευταίες ημέρες να μην αρρωστήσει...Της έκανα την μύτη νεροχύτη από τον πολύ ορό και τελικά συνήλθε την δεύτερη ημέρα! </text:p>
      <text:p text:style-name="P1">Ήταν ένα ταξίδι που κατέρριψε πολλούς μύθους και μας άλλαξε την οπτική σε πολλά. </text:p>
      <text:p text:style-name="P1"/>
      <text:p text:style-name="P1">Το πρώτο μεγάλο εμπόδιο ήταν τα πανάκριβα αεροπορικά. Η aegean ήταν αποτρεπτική για εμάς, η wizz δεν έβγαινε και τόσο οικονομική αν έκλεινες θέση, έπαιρνες και καμία βαλίτσα μαζί και την φοβόμασταν και λίγο λόγω ακυρώσεων. Είχα δει οτι έπαιζε κι άλλη μια εταιρία, η Etihad, και έβαλα ειδοποιήσεις να έρχονται στο μειλ σε περίπτωση προσφορών (και για την Turkish και Emirates). Τελικά η Etihad είχε γενέθλια κάπου τον Νοέμβριο, να ζήσει η κοπέλα σαν τα ψηλά βουνά, και μας έκανε το εισιτήριο από 1.000 ευρώ / άτομο στα 120 ευρώ / άτομο (πάνε έλα ) με μία βαλίτσα καμπίνας έως 7 κιλά. Εννοείται το κλείσαμε σουμπιτο. Η εποχή που επιλέξαμε ήταν Μάρτιος καθώς η θερμοκρασία ακόμη είναι καλή και θέλαμε και λίγο ζέστη για νεροτσουλήθρες. </text:p>
      <text:p text:style-name="P1"/>
      <text:p text:style-name="P1">Το ταξίδι χωρίστηκε σε 3 μέρη 1) Αμπου Ντάμπι 2 ) Lapita Dubai parks and resorts (μεταξύ Ντουμπάι και Αμπου Ντάμπι) και 3) Ντουμπάι </text:p>
      <text:p text:style-name="P1">Η προσγείωση έγινε στο Άμπου Ντάμπι όπου μείναμε 1 νύχτα. Στο Αμπου Ντάμπι υπάρχει το yas island που έχει 4 θεματικά πάρκα. Επιλέξαμε να επισκεφτούμε το Seaworld καθώς είναι κάτι εντελώς διαφορετικό. Χωρίζεται σε μέρη, στους ωκεανούς, και σε κάθε ωκεανό βλέπεις τα αντίστοιχα είδη. Είδαμε πιγκουίνους, καρχαρίες, σαλάχια, αστερίες, θαλάσσιους ελέφαντες, τεράστια ψάρια, ουσιαστικά είναι ένα γίγας ενυδρείο με show και θόλο που κάνει φανταστική προβολή, πραγματικά δεν μπορώ να το περιγράψω, πρέπει να δείτε βίντεο! Το εισιτήριο ήταν κάπου 320 ευρώ τα 4 άτομα. Εντελώς κατά τύχη πήρε το μάτι μου οτι το Hilton στο yas island με κάθε διανυκτέρευση έδινε δωρεάν τα εισιτήρια σε όποιο θεματικό πάρκο ήθελες οπότε κλέισαμε την βραδιά μας να μείνουμε εκεί. Μέσω του σαιτ του Hilton βρήκαμε προσφορά και τελικώς δώσαμε 330 για μία νύχτα 4 άτομα με ημιδιατροφή συμπεριλαμβανομένου και του πάρκου. Κάπως έτσι μας βγήκε ουσιαστικά δωρεάν η διαμονή και το πρωινό και το βραδινό. Η διαμονή και το φαγητό στο Hilton ήταν κάτι παραπάνω από πολυτελή. </text:p>
      <text:p text:style-name="P1">Στην συνέχεια πήγαμε 70 χλμ πιο μακριά, κάπου μεταξύ Ντουμπάι και Άμπου Ντάμπι, στο θέρετρο Lapita Dubai Parks and Resorts. Είναι ένα πολυνησιακού θέματος θέρετρο, με πισίνα , lazy river, πολύ πράσινο, εστιατόρια και μέρος ενός μεγάλου πολυχώρου στον οποίο ανήκουν 3 θεματικά πάρκα, το Legoland, το Legoland waterworld και το Motiongate. Η απόσταση περπατιέται άνετα παρόλα αυτά υπήρχε συνεχώς (ανά 2 λεπτά) εσωτερικό οχηματάκι και σε πήγαινε. Η είσοδος σε κάθε ένα από αυτά τα πάρκα είχε και πάλι για τα 4 άτομα κάπου 300 ευρώ την ημέρα αλλά και πάλι το Lapita έδινε με κάθε διανυκτέρευση μια είσοδο σε όποιο πάρκο ήθελες. Από 3 διανυκτερεύσεις και πάνω μπορούσες να πηγαινοέρχεσαι απεριόριστα σε όποιο πάρκο ήθελες κάθε μέρα και να αλλάζεις μεταξύ τους και έτσι επιλέξαμε 3 διανυκτερεύσεις ώστε να εναλλάσουμε ανάλογα με το τι μας αρέσει. Το κλείσαμε μέσω ενός αγγλικού πρακτορείου, του Netflights, στην καταπληκτική τιμή των 300 ευρώ την βραδιά με πλήρη διατροφή και συμπεριλαμβανομένων των πάρκων για 4 ημέρες. Τα πάρκα μόνα τους θα κόστιζαν 300*4 = 1.200 ευρώ και δώσαμε 900 ευρώ για 4 ημέρες πάρκα, διαμονή και πλήρη διατροφή για 4 άτομα. Το ξενοδοχείο ήταν παραπάνω από εκπληκτικό. Μας υποδέχθηκαν με γιρλάντες από λουλούδια. Όλοι ήταν παραπάνω από ευγενέστατοι. Πεντακάθαρα, πολυτελή δωμάτια. Το πρωινό και το βραδινό ήταν μπουφές. Ας μιλήσουμε για τον μπουφέ. Καταρχήν να ενημερώσω οτι πήρα 3 κιλά...Το φαγητό ήταν ατελείωτο σε σημείο που έλεγες φτάνει πια....Κάπου 60 πιατέλες με ότι μπορείς να φανταστείς....τα γλυκά καμιά 20αριά...τα φαγητά τους είναι λίγο καυτερά <text:soft-page-break/>είναι η αλήθεια αλλά φανταστικά σε γεύση. Αν εξαιρέσουμε το γεγονός οτι η φίλη μας έφαγε με λαχτάρα μια φέτα τζίντζερ τουρσί γιατί το πέρασε για καπνιστό σολωμό και της βγήκαν τα μάτια σαν καρτούν, δεν είχαμε κανένα άλλο ατύχημα! πήραν λίγο φωτιά βέβαια γενικώς τα στομάχια μας αλλά έβρισκες πολλά και δυτικών γεύσεων! στο τέλος συνηθίσαμε και τρώγαμε και για πρωινό κοτόπουλο με κάρυ μπορώ να πω! </text:p>
      <text:p text:style-name="P2">       <text:span text:style-name="T2">Τα θεματικά πάρκα ήταν φανταστικά, με μηδενική αναμονή στα παιχνίδια,  με τρενάκια roller coasters, προσομοίωσης, φαντασίας, καρουζέλ, θεματικά από disney, φανταστικά υπερπαραγωγές πραγματικά. Στις νεροτσουλήθρες ξεκουραστήκαμε και τα παιδιά έπαιξαν με την ψυχή τους. Το μεσημέρι παίρναμε το εσωτερικό οχηματάκι και πηγαίναμε στο εστιατόριο by the pool, τρώγαμε και ξανά μετά με το οχηματάκι πίσω στα πάρκα! </text:span></text:p>
      <text:p text:style-name="P1">3.    Μετά από 4 φανταστικές ημέρες στο Lapita πήραμε ταξί και πήγαμε άλλα 30 χλμ στο Ντουμπάι επιτέλους! Ήδη από την διαδρομή στον δρόμο του Σείχη Zayed, του λατρεμένου τους του οποίου εικόνες έχουν παντού, μείναμε άφωνοι με τους τεράστιους και επιβλητικούς ουρανοξύστες. Είχαμε κλείσει να μείνουμε στο Holiday Inn Dubai Festival Mall, ένα 4αστερο ξενοδοχείο δίπλα στο εμπορικό κέντρο Festival. Δεν ήταν κοντά σε μετρό γιατί είχαμε καταλήξει οτι δεν θέλουμε να χρησιμοποιήσουμε μετρό γιατί θα καθυστερούσαμε σε όλα πολύ, Επιπλέον δεν είχαμε νοικιάσει αμάξι καθώς μας είχαν τρομάξει οτι η οδήγηση είναι επικίνδυνη γιατί όλοι οδηγούν γρήγορα και αλλάζουν λωρίδες σαν τρελοί. Και όντως ναι....γινόταν το μάλε βράσε στους δρόμους, έλα εσύ , φύγε εσύ, ξανά έλα εσύ, που πας εσύ κλπ κλπ . Κόρνα βέβαια δεν άκουγες, αλλά την "ακούσαμε" εμείς για τα καλά καθώς φιληθήκαμε στην κυριολεξία 2-3 φορές με διπλανά αυτοκίνητα. Οι οδηγοί χαλαροί, άκουγες το αυτοκίνητο να σπινιάρει κι ο οδηγός έλεγε ένα Ω Αλλάχ ξερωγω κι όλα καλά. </text:p>
      <text:p text:style-name="P1">Το ξενοδοχείο το κλείσαμε με 440 ευρώ τις 4 νύχτες, αυτό σημαίνει 110 ευρώ η βραδιά μέσω booking..Κάθε μέρα έμπαινα και έκλεινα, ακύρωνα και τελικά έσκασε αυτή η προσφορά και την τσάκωσα. Ήταν φανταστικό , πεντακάθαρο, κι αυτό πολυτελές και με ημιδιατροφή κι εδώ μπουφές ατελείωτος. </text:p>
      <text:p text:style-name="P1">Οι δραστηριότητες που κάναμε στο Ντουμπάι ήταν: </text:p>
      <text:p text:style-name="P1">Kidzania εκπληκτική δραστηριότητα μέσα στο Dubai Mall. Πληρώσαμε 150 ευρώ για τα 2 παιδιά κι έναν ενήλικα. Κράτησε κάπου 6-7 ώρες. Τα παιδιά και οι γονείς φοράνε βραχιόλι με τα στοιχεία τους και δεν υπάρχει κίνδυνος να χαθεί κανείς. Παίρνουν μια προγεμισμένη κάρτα με Kidzoλεφτά, και μπαίνουν σε μια μικρογραφία πόλης όπου υπάρχουν τα πάντα, μαγαζιά, δρόμοι, αστυνομία, πυροσβεστική, ιατρεία. Εκεί επιλέγουν τι δουλειές θέλουν να κάνουν και λαμβάνουν οδηγίες. Για κάθε δουλειά πληρώνονται στην κάρτα τους και στο τέλος με τα λεφτά που έχουν μαζέψει ψωνίζουν κάτι από ένα μαγαζί. Δεν έχει μέσα παιχνίδια με κέρματα και επιπλέον στο μαγαζί από όπου θα ψωνίσουν με τον μισθό που κέρδισαν δεν μπορείς να πληρώσεις με άλλα λεφτά παρά μόνο με όσα έχουν στην κάρτα τους τα παιδιά. Οπότε ουσιαστικά δεν σε βάζει να πληρώσεις άλλα λεφτά! Τα παιδιά μας έγιναν πυροσβέστες, κατέβηκαν από τσουλήθρα, φόρεσαν στολές, ανέβηκαν στο πυροσβεστικό και τρέξαν να σβήσουν με αληθινή μάνικα και αληθινό νερό την φωτιά, έγιναν αστυνόμοι, οδοντίατροι, γιατροί, κτηνίατροι, πιλότοι, δούλεψαν σε εργοστάσιο σοκολάτας, δούλεψαν στα Μακντόναλντς κι έφτιαξαν το δικό τους Happy meal και το έφαγαν, γίναν απολυμαντές, οικοδόμοι, καθαριστές, security και πέρασαν μια φανταστική ημέρα! Όταν τελειώσαμε πήγαμε  επίσκεψη στο υπόλοιπο τεράστιο Dubai mall και φάγαμε στο KFC με 3,5 ευρώ το Happy meal το παιδικό. Μόλις βγήκαμε στον εξωτερικό του χώρο μείναμε άφωνοι....Μπροστά μας απλωνόταν η μαρίνα του Ντουμπάι, με φωτισμένους ουρανοξύστες, τα συντριβάνια που ετοιμάζονταν ανά μισή ώρα για το μαγευτικό τους show και το επιβλητικό υψηλότερο κτίριο ου κόσμου, το Burj Khalifa φωτισμένο . Φάγαμε απολαμβάνοντας μαγικές στιγμές, χορέψαμε με την μουσική των συντριβανιών και φύγαμε για το ξενοδοχείο μαζί με εκατοντάδες κόσμο και πήραμε ένα από τα εκατοντάδες ταξί...και μαντέψτε...δεν άνοιξε ρουθούνι...όλοι στην σειρά....με συντονιστή - υπεύθυνο για τα ταξί...και σε μισό λεπτό ήμασταν  στο όχημά μας και φτάναμε στο ξενοδοχείο μας (με τα απαραίτητα φιλάκια στους άλλους οδηγούς βεβαίως βεβαίως! ). </text:p>
      <text:p text:style-name="P1">Παλιά Πόλη. Εδώ ήταν μια δραστηριότητα που δεν μας άρεσε τρελά αλλά περάσαμε ικανοποιητικά, Με ταξί πήγαμε στην παλιά πόλη, και περάσαμε με τα βαρκάκια abra το ποτάμι και βρεθήκαμε στα σοκάκια της παλιάς πόλης. Εκεί ήταν πολύ οικονομικά και ψωνίσαμε δωράκια.  Μείναμε μια ώρα και ψιλοβαρεθήκαμε και γυρίσαμε. Δυστυχώς δεν <text:soft-page-break/>είδαμε το gold souk όπου γίνεται χαμός από χρυσαφικά καθώς ήταν από την πλευρά όπου πήραμε το βαρκάκι και δεν ξαναπήγαμε. </text:p>
      <text:p text:style-name="P1">Το ίδιο βράδυ πήγαμε στο Miracle Garden και στο Global Village. Το Miracle Garden είναι φανταστικοί κήποι τεράστιοι, με αγάλματα από λουλούδια. Πραγματικά άξιζε. Το Global Villlage είναι ενας φαντασμαγορικός χώρος, με show και κτίρια που αναπαριστούν διάφορες χώρες του κόσμου και ατελείωτες αγορές. Στο βάθος του έχει λούνα παρκ με παιχνίδια που δυστυχώς δεν συμπεριλαμβάνονται στην τιμή, Μαζί το Miracle Garden και το Global Village κόστιζαν για 4 άτομα κάπου 100 ευρώ νομίζω. Θεωρώ πως άξιζε. </text:p>
      <text:p text:style-name="P1">Το επόμενο πρωί κάναμε μια υπέροχη δραστηριότητα. Πήγαμε στο καινούριο τους απόκτημα, το Aya Universe. Είναι 12 δωμάτια με φουτουριστικό περιεχόμενο, εικόνες με παιχνίδια ψευδαισθήσεων και παιχνίδια με καθρέφτες και φως καθώς και μια αίθουσα με πισίνα με μπαλάκια για ατελείωτο παιχνίδι. Σας βάζω κάποια βίντεο, πραγματικά ήταν υπέροχα. 2 ώρες περάσαμε εκεί, και κόστιζε 25 ευρώ το άτομο, 100 οι 4 δηλαδή. </text:p>
      <text:p text:style-name="P1">Την τελευταία ημέρα πήγαμε Σαφάρι στην έρημο. Είχαμε κλείσει με ένα πρακτορείο για το οποίο είχαμε διαβάσει εκπληκτικές κριτικές, το Siyyad Tourism. Δώσαμε 190 ευρώ οι 4 (45 ευρώ το άτομο) και πραγματικά ήταν και λίγα. Ήταν το καλύτερο κλείσιμο για το ταξίδι μας...Μας πήραν με το τζιπ στις 14:30 από το ξενοδοχείο και μας γύρισαν στις 21:00. Πήγαμε dune bashing δηλαδή σπινιές και κωλιές στους αμμόλοφους και πάνω κάτω του τρελού (φανταστείτε μας μοίρασαν σακούλες μην ξεράσουμε αλλά όκ) , τα παιδιά τσίριζαν από χαρά! Μετά κάναμε σανίδα στους αμμόλοφους, ήταν πραγματικά εκπληκτικό! Στην συνέχεια πήγαμε στο camp όπου ανεβήκαμε σε καμήλες, τις χαιδέψαμε και καθήσαμε σε πανέμορφα πουφ στο camp που ήταν όλο Βεδουινικό στυλ, φάγαμε φανταστικό φαγητό και γλυκό σε μπουφέ και παρακολουθήσαμε 1 ώρα καθηλωτικά show. </text:p>
      <text:p text:style-name="P1">Ο λόγος που επαναλαμβάνω το "πολυτελές" σε κάθε διαμονή δεν είναι γιατί είμαι η κόρη του Σείχη και δεν μπορώ να ζήσω σε κάτι λιγότερο από χρυσό κρεβάτι αλλά γιατί η ποιότητα των παρεχόμενων υπηρεσιών ήταν κάτι παραπάνω από καταπληκτική και η τιμή πρωτόγνωρη για εμάς. Μια απλή αναζήτηση σε εγχώρια ξενοδοχεία πολύ χαμηλότερης ποιότητας θα αναδείξει την διαφορά. Οι δε δημόσιες τουαλέτες τους ήταν υπόδειγμα καθαριότητας, από το σπίτι μας ακόμη  σίγουρα πιο καθαρές...</text:p>
      <text:p text:style-name="P1">Οι μύθοι που καταρρίφθηκαν σε αυτό το ταξίδι....: </text:p>
      <text:p text:style-name="P1">1 . Πήγαμε στο ραμαζάνι. Δεν κυκλοφορούν με μπούργκα. Δεν μας υποχρέωσε κανείς να ντυθούμε πατόκορφα με σεντόνι και να καλυφθούμε και όλοι οι τουρίστες φορούσαν ότι ήθελαν. Σορτς, κοντές  μπλούζες, φούστες κλπ. Καλό είναι από σεβασμό σε ένα μουσουλμανικό κράτος και μάλιστα την περίοδο του ραμαζανιού να μην κυκλοφορεί κανείς με καυτό μίνι. Παρόλα αυτά είδαμε κάθε ντύσιμο. </text:p>
      <text:p text:style-name="P1">2. Το Ντουμπαι δεν είναι ένας ακριβός προορισμός. Αν θέλεις να πιεις καφέ με φύλλα χρυσού στα 70 ευρώ, ναι θα βρεις, Αν θες να φας με 3 ευρώ, ναι θα βρεις. Αν θες να μείνεις στο Ατλαντίς με 1.000 ευρώ την βραδιά μπορείς αλλά αν θες να μείνεις σε 4αστερο με 110 ευρώ την βραδιά και πάλι μπορείς. </text:p>
      <text:p text:style-name="P1"/>
      <text:p text:style-name="P1">3. Είναι τραγικά ασφαλής προορισμός και είναι όλοι ευτυχείς που μένουν εκεί. Με όποιον μιλήσαμε (μετανάστες κυρίως) μας είπαν το ίδιο, οτι αφήνουν τα κινητά τους και τις τσάντες τους όπου να ναι και δεν υπάρχει περίπτωση να κλαπεί κάτι γιατί πολύ απλά αν τους πιάσουν τους διώχνουν από την χώρα και δεν ξαναμπαινουν ΠΟΤΕ. Μας διαβεβαίωσαν οτι ποτέ ποτε ποτέ αν κυκλοφορεί μια γυναίκα μόνη της σε ερημιά δεν θα την πειράξει ποτέ κανείς και η εγκληματικότητα είναι στο 0%. Αγαπάνε τον Σείχη τους και τις παροχές τους, είναι πολύ καλά αμειβόμενοι με μηδενική εφορία. Μας φέρθηκαν όλοι άψογα, ευγενέστατα και μας εξέπληξε η φοβερή καθαριότητα παντού. </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Lucida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9T09:16:20.155096676</meta:creation-date>
    <dc:date>2024-03-29T09:39:43.513050505</dc:date>
    <meta:editing-duration>PT23M23S</meta:editing-duration>
    <meta:editing-cycles>2</meta:editing-cycles>
    <meta:generator>LibreOffice/7.5.0.3$Linux_X86_64 LibreOffice_project/c21113d003cd3efa8c53188764377a8272d9d6de</meta:generator>
    <meta:document-statistic meta:table-count="0" meta:image-count="0" meta:object-count="0" meta:page-count="3" meta:paragraph-count="20" meta:word-count="2070" meta:character-count="12808" meta:non-whitespace-character-count="10722"/>
  </office:meta>
</office:document-meta>
</file>